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keersbesluit – Onverplicht fietspad Bouwvenen</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zoals opgenomen in bijlage 1 van het Reglement Verkeersregels en Verkeerstekens 1990 (hierna: RVV 1990) – en een eventueel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bebording zoals opgenomen in de situatieschets niet op een wenselijk plek staat;</text:p>
              </text:list-item>
              <text:list-item text:style-override="id1-3-2-1-1-6-2">
                <text:number>•</text:number>
                <text:p text:style-name="al">mede omdat de aangewezen paden niet ingericht zijn als onverplicht fietspad;</text:p>
              </text:list-item>
              <text:list-item text:style-override="id1-3-2-1-1-6-3">
                <text:number>•</text:number>
                <text:p text:style-name="al">daardoor voetgangers fietsers hier niet verwachten;</text:p>
              </text:list-item>
              <text:list-item text:style-override="id1-3-2-1-1-6-4">
                <text:number>•</text:number>
                <text:p text:style-name="al">elders in de gemeente soortgelijke inrichtingen niet zijn aangewezen als onverplicht fietspad;</text:p>
              </text:list-item>
              <text:list-item text:style-override="id1-3-2-1-1-6-5">
                <text:number>•</text:number>
                <text:p text:style-name="al">dat de herkenbaarheid van weginrichtingen hierdoor in het gedrang komt;</text:p>
              </text:list-item>
              <text:list-item text:style-override="id1-3-2-1-1-6-6">
                <text:number>•</text:number>
                <text:p text:style-name="al">wegbeheerders worden geacht om terughoudend te zijn met het plaatsen van onnodige of dubbele bebording;</text:p>
              </text:list-item>
              <text:list-item text:style-override="id1-3-2-1-1-6-7">
                <text:number>•</text:number>
                <text:p text:style-name="al">of als uit de inrichting al voldoende duidelijk is dat het gaat om een aangewezen pad;</text:p>
              </text:list-item>
              <text:list-item text:style-override="id1-3-2-1-1-6-8">
                <text:number>•</text:number>
                <text:p text:style-name="al">de aangewezen paden niet meer zijn aangewezen met een verkeersbord waardoor de functie van deze paden alleen kan worden bepaald door de inrichting van het pad;</text:p>
              </text:list-item>
              <text:list-item text:style-override="id1-3-2-1-1-6-9">
                <text:number>•</text:number>
                <text:p text:style-name="al">de paden zijn ingericht als voetpaden;</text:p>
              </text:list-item>
              <text:list-item text:style-override="id1-3-2-1-1-6-10">
                <text:number>•</text:number>
                <text:p text:style-name="al">de maatregelen de verkeersveiligheid bevorderen omdat voetgangers geen fietsers meer tegen komen;</text:p>
              </text:list-item>
              <text:list-item text:style-override="id1-3-2-1-1-6-11">
                <text:number>•</text:number>
                <text:p text:style-name="al">de paden aangewezen in dit besluit geen doorgaande routes zijn of dat er een redelijk alternatief aanwezig is waarbij fietsers gebruik kunnen maken van de rijbaan, zoals gebruikelijk op erftoegangswegen in woonwijken;</text:p>
              </text:list-item>
              <text:list-item text:style-override="id1-3-2-1-1-6-12">
                <text:number>•</text:number>
                <text:p text:style-name="al">de bebording van de doorgaande fietsroute behouden blijft in het publieke belang van de bereikbaarheid van gebruikers en omwonenden;</text:p>
              </text:list-item>
              <text:list-item text:style-override="id1-3-2-1-1-6-13">
                <text:number>•</text:number>
                <text:p text:style-name="al">het door bovenstaande punten in het publieke belang wenselijk is dat de bebording (G13 van het RVV 1990) zoals opgenomen in de situatieschets worden verwijderd krachtens dit verkeersbesluit;</text:p>
              </text:list-item>
              <text:list-item text:style-override="id1-3-2-1-1-6-14">
                <text:number>•</text:number>
                <text:p text:style-name="al">de in dit verkeersbesluit onder 'besluiten' genoemde wegen en paden in beheer zijn bij de gemeente Blaricum, en gedeeltelijk of geheel gelegen zijn binnen de bebouwde kom;</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het verwijderen van de bebording G13 (RVV 1990) op de plekken: </text:p>
              </text:list-item>
              <text:list-item text:style-override="id1-3-2-2-1-5-2">
                <text:number>a.</text:number>
                <text:p text:style-name="al">Evenaar 9,8,23,23;</text:p>
              </text:list-item>
              <text:list-item text:style-override="id1-3-2-2-1-5-3">
                <text:number>b.</text:number>
                <text:p text:style-name="al">Wezeboom 27 en 9;</text:p>
              </text:list-item>
              <text:list-item text:style-override="id1-3-2-2-1-5-4">
                <text:number>c.</text:number>
                <text:p text:style-name="al">Elbertsveen 2;</text:p>
              </text:list-item>
              <text:list-item text:style-override="id1-3-2-2-1-5-5">
                <text:number>d.</text:number>
                <text:p text:style-name="al">Kogge 9 en 15;</text:p>
              </text:list-item>
              <text:list-item text:style-override="id1-3-2-2-1-5-6">
                <text:number>e.</text:number>
                <text:p text:style-name="al">Achterbaen 1 en 9;</text:p>
              </text:list-item>
              <text:list-item text:style-override="id1-3-2-2-1-5-7">
                <text:number>f.</text:number>
                <text:p text:style-name="al">Tegenover Rongen 17;</text:p>
              </text:list-item>
              <text:list-item text:style-override="id1-3-2-2-1-5-8">
                <text:number>g.</text:number>
                <text:p text:style-name="al">Scheimel 1;</text:p>
              </text:list-item>
            </text:list>
            <text:p text:style-name="common-al">Conform de situatietekening.</text:p>
            <text:p text:style-name="last-al">SITUATIETEKENI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mnes, 07-08-2025</text:span></text:p>
            <text:p><text:span text:style-name="functie"/></text:p>
            <text:p><text:span text:style-name="functie">Namens het college van Blaricum,</text:span></text:p>
            <text:p><text:span text:style-name="functie">K. Jordans</text:span></text:p>
            <text:p><text:span text:style-name="functie">Teamleider Ruimtelijke Ontwikkeling</text:span></text:p>
            <text:p><text:span text:style-name="functie">BEL Combinatie</text:span></text:p>
            <text:p><text:span text:style-name="functie">Dit besluit is digitaal ondertekend.</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59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keersbesluit - Wijk Bouwven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Z25002474</meta:user-defined>
    <meta:user-defined meta:name="DCTERMS.abstract">Verkeersbesluit Wijk Bouwvenen</meta:user-defined>
    <meta:user-defined meta:name="OVERHEIDop.verkeersbordcode">G13</meta:user-defined>
    <dc:language>nl</dc:language>
    <meta:user-defined meta:name="OVERHEIDop.locatietype/OVERHEIDop.gebiedsmarkering">Vlak</meta:user-defined>
    <meta:user-defined meta:name="DC.title">Verkeersbesluit – Onverplicht fietspad Bouwvenen</meta:user-defined>
    <meta:user-defined meta:name="DCTERMS.W3CDTF/DCTERMS.available">2025-08-07</meta:user-defined>
    <meta:user-defined meta:name="OVERHEIDop.externeBijlage">Advies politie|exb-2025-29120</meta:user-defined>
    <meta:user-defined meta:name="OVERHEIDop.externeBijlage">situatieschets|exb-2025-29121</meta:user-defined>
    <meta:user-defined meta:name="DCTERMS.W3CDTF/OVERHEIDop.jaargang">2025</meta:user-defined>
    <meta:user-defined meta:name="OVERHEIDop.publicationIssue">346598</meta:user-defined>
    <meta:user-defined meta:name="OVERHEIDop.GmbID/DC.identifier">gmb-2025-346598</meta:user-defined>
    <meta:user-defined meta:name="OVERHEIDop.versieInformatie"/>
  </office:meta>
</office:document-meta>
</file>