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Muzikale afsluiting zomervakantie” op 17 augustus 2025 aan Bovenste 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</text:span>
          </text:p>
            <text:p text:style-name="last-al">Afhandeling melding / Bovenste straat, 6101 EG te Echt / Echt-Susteren / bekendgemaakt op 30 juli 2025 / het organiseren en houden van het evenement “Muzikale afsluiting zomervakantie” op 17 augustus 2025 van 14.30 uur tot 17.30 uur  / Activiteit: Melding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59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Muzikale afsluiting zomervakantie” op 17 augustus 2025 aan Bovenste straat te 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596</meta:user-defined>
    <meta:user-defined meta:name="OVERHEIDop.GmbID/DC.identifier">gmb-2025-346596</meta:user-defined>
    <meta:user-defined meta:name="OVERHEIDop.versieInformatie"/>
  </office:meta>
</office:document-meta>
</file>