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organiseren van een concert tegenover Brinkweg 32, 7722 V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8-2025</text:p>
            <text:p text:style-name="common-al">
            <text:span text:style-name="nadrukvet">Locatie:</text:span>  tegenover Brinkweg 32 7722 VA Dalfsen</text:p>
            <text:p text:style-name="common-al">
            <text:span text:style-name="nadrukvet">Zaakomschrijving:</text:span> het organiseren van een concert tegenover Brinkweg 32</text:p>
            <text:p text:style-name="common-al">
            <text:span text:style-name="nadrukvet">Zaaknummer:</text:span> Z/25/769534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95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95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659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9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9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9534</meta:user-defined>
    <meta:user-defined meta:name="DCTERMS.abstract">her organiseren van een concert tegenover Brinkweg 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rganiseren van een concert tegenover Brinkweg 32, 7722 VA Dalfs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6595</meta:user-defined>
    <meta:user-defined meta:name="OVERHEIDop.GmbID/DC.identifier">gmb-2025-346595</meta:user-defined>
    <meta:user-defined meta:name="OVERHEIDop.versieInformatie"/>
  </office:meta>
</office:document-meta>
</file>