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starten van een Bed &amp; Breakfast (Casa de Gracia) aan Bosstraat 60 te Echt</text:p>
      <text:section text:name="zakelijke-mededeling_id1-3-2" text:style-name="zakelijke-mededeling">
        <text:section text:name="zakelijke-mededeling-tekst_id1-3-2-1" text:style-name="zakelijke-mededeling-tekst">
          <text:section text:name="tekst_id1-3-2-1-1" text:style-name="tekst">
            <text:p text:style-name="common-al">Weigering aanvraag Exploitatievergunning / Bosstraat 60, 6101 NZ te Echt / Echt-Susteren / bekendgemaakt op 29 juli 2025 / het starten van een Bed &amp; Breakfast (Casa de Gracia)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31 juli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659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9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9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Vergunning geweigerd voor het starten van een Bed &amp; Breakfast (Casa de Gracia) aan Bosstraat 60 te Echt</meta:user-defined>
    <meta:user-defined meta:name="DCTERMS.W3CDTF/DCTERMS.available">2025-08-07</meta:user-defined>
    <meta:user-defined meta:name="DCTERMS.W3CDTF/OVERHEIDop.jaargang">2025</meta:user-defined>
    <meta:user-defined meta:name="OVERHEIDop.publicationIssue">346590</meta:user-defined>
    <meta:user-defined meta:name="OVERHEIDop.GmbID/DC.identifier">gmb-2025-346590</meta:user-defined>
    <meta:user-defined meta:name="OVERHEIDop.versieInformatie"/>
  </office:meta>
</office:document-meta>
</file>