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bestaande uitweg aan Bergerweg 40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aken/veranderen uitweg / Bergerweg 40d, 6063BS te Vlodrop / Roerdalen / bekendgemaakt op 21 januari 2025 / het verbreden van de bestaande uitweg / Activitiet 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breden van de bestaande uitweg aan Bergerweg 40d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59</meta:user-defined>
    <meta:user-defined meta:name="OVERHEIDop.GmbID/DC.identifier">gmb-2025-34659</meta:user-defined>
    <meta:user-defined meta:name="OVERHEIDop.versieInformatie"/>
  </office:meta>
</office:document-meta>
</file>