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itweg 40-71 in Woerdense Verlaat - het verwijderen van asbest/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40-71 in Woerdense Verlaat - zaaknummer Z2025-00003272 - sloopmelding voor het verwijderen van asbest/ beschoeiing - ingekomen 30 jul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58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272</meta:user-defined>
    <dc:language>nl</dc:language>
    <meta:user-defined meta:name="OVERHEIDop.locatietype/OVERHEIDop.gebiedsmarkering">Vlak</meta:user-defined>
    <meta:user-defined meta:name="DC.title">Sloopmelding Uitweg 40-71 in Woerdense Verlaat - het verwijderen van asbest/ beschoei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86</meta:user-defined>
    <meta:user-defined meta:name="OVERHEIDop.GmbID/DC.identifier">gmb-2025-346586</meta:user-defined>
    <meta:user-defined meta:name="OVERHEIDop.versieInformatie"/>
  </office:meta>
</office:document-meta>
</file>