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Veenendaal tot Eerste wijziging van de Subsidieregeling isolatie grondgebonden koopwoningen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overwegende dat het gewenst is de Subsidieregeling isolatie grondgebonden koopwoningen gemeente Veenendaal te wijzigen;</text:p>
            <text:p text:style-name="al"/>
            <text:p text:style-name="al">gelet op artikel 2 van de Algemene Subsidieverordening Veenendaal;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Subsidieregeling isolatie grondgebonden koopwoningen gemeente Veenendaal wordt als volgt gewijzigd:</text:p>
            <text:p text:style-name="al"/>
            <text:p text:style-name="al"/>
            <text:p text:style-name="al">A</text:p>
            <text:p text:style-name="al"/>
            <text:p text:style-name="al">Artikel 1 wordt als volgt gewijzigd:</text:p>
            <text:p text:style-name="al">1. In onderdeel d wordt “artikel 3” vervangen door “artikel 5”</text:p>
            <text:p text:style-name="al">2. In onderdeel g vervalt “en deuren”.</text:p>
            <text:p text:style-name="al">3. In onderdeel j wordt “doelgroep1: eigenaar-bewoners van een slecht geïsoleerde woning met een woningwaarde (waardepeildatum 01-01-2022) van maximaal € 429.300 (NHG-grens), waarbij de bewoner een maximaal inkomen heeft van 150% van het Wettelijk Minimum Inkomen (WMI);” vervangen door “doelgroep1: eigenaar-bewoners van een slecht geïsoleerde woning met een woningwaarde (waardepeildatum 01-01-2022) van maximaal € 477.000 (NHG-grens 2025), met per huishouden een gezamenlijk inkomen van maximaal 150% van de toepasselijke bijstandsnorm, zonder toepassing van de kostendelersnorm (artikel 19a van de Participatiewet), na livegang van www.houmeerover.nl aan te tonen via een inkomenstoets.”.</text:p>
            <text:p text:style-name="al">4. In onderdeel k wordt “€ 429.300 (NHG-grens)” vervangen door “€ 477.000 (NHG-grens 2025)” en “vermeld onder d” vervangen door “vermeld onder j”.</text:p>
            <text:p text:style-name="al">5. Het onderdeel m vervalt.</text:p>
            <text:p text:style-name="al">6. In onderdeel t wordt na “isoleert” ingevoegd “en in geval van glasisolatie enkel HR isolatieglas dat voldoet aan de Europese productnormen E129, EN673 en EN410 gebruikt;”.</text:p>
            <text:p text:style-name="al"/>
            <text:p text:style-name="al"/>
            <text:p text:style-name="al">B</text:p>
            <text:p text:style-name="al"/>
            <text:p text:style-name="al">Artikel 4, eerste lid komt te luiden:</text:p>
            <text:p text:style-name="al"/>
            <text:p text:style-name="al">1. Subsidie wordt uitsluitend verstrekt voor het uitvoeren van isolatiemaatregelen, waarbij één of meer bouwdelen worden geïsoleerd, zoals omschreven in het derde lid van artikel 4.5.2 van de Regeling nationale EZK- en LNV-subsidies, met uitzondering van kozijnen.</text:p>
            <text:p text:style-name="al"/>
            <text:p text:style-name="al"/>
            <text:p text:style-name="al">C</text:p>
            <text:p text:style-name="al"/>
            <text:p text:style-name="al">Artikel 5, eerste lid wordt als volgt gewijzigd: </text:p>
            <text:p text:style-name="al">1. In onderdeel e wordt “€ 429.300” vervangen door “€ 477.000”.</text:p>
            <text:p text:style-name="al">2. In onderdeel f vervalt “met een energielabel D, E, F of G óf”</text:p>
            <text:p text:style-name="al"/>
            <text:p text:style-name="al"/>
            <text:p text:style-name="al">D</text:p>
            <text:p text:style-name="al"/>
            <text:p text:style-name="al">Artikel 7, eerste lid, onder c, komt te luiden: </text:p>
            <text:p text:style-name="al">c. een waardebon of een geldbedrag wanneer een eigenaar-bewoner zelf isolatie, zoals dakisolatie van binnenuit, platdakisolatie, isolatie van een bestaande dakkapel, voorzetwanden en vloerisolatie, aanbrengt.</text:p>
            <text:p text:style-name="al"/>
            <text:p text:style-name="al"/>
            <text:p text:style-name="al">E</text:p>
            <text:p text:style-name="al"/>
            <text:p text:style-name="al">Artikel 8 komt te luiden:</text:p>
            <text:p text:style-name="al"/>
            <text:p text:style-name="al">
            <text:span text:style-name="nadrukvet">Artikel 8 Hoogte van de subsidie</text:span>
          </text:p>
            <text:p text:style-name="al"> Subsidie kan aangevraagd worden voor: </text:p>
            <text:p text:style-name="al">a. Eigenaar-bewoners die onder doelgroep 1 vallen en een woning bezitten die onder de NIP-voorwaarden valt, de woning heeft dus een slechte energetische prestatie en een WOZ-waarde (waardepeildatum 01-01-2022), die kleiner dan, of gelijk is aan de NHG grens van 2025 (€ 477.000,-) en met per huishouden een gezamenlijk inkomen van maximaal 150% van de toepasselijke bijstandsnorm, zonder toepassing van de kostendelersnorm (artikel 19a van de Participatiewet), na livegang van www.houmeerover.nl aan te tonen via een inkomenstoets. Een aanvraag voor deze doelgroep kan gedaan worden tot maximaal € 4.000,- voor één of meerdere isolatiemaatregelen; of</text:p>
            <text:p text:style-name="al">b. Eigenaar-bewoners die onder doelgroep 2 vallen en een woning bezitten die onder de NIP-voorwaarden valt, de woning heeft dus een slechte energetische prestatie en een WOZ-waarde (waardepeildatum 01-01-2022), die kleiner dan, of gelijk is aan de NHG-grens van 2025 (€ 477.000,-). Een aanvraag voor deze doelgroep kan gedaan worden tot maximaal € 1.185,- voor één of meerdere isolatiemaatregelen.</text:p>
            <text:p text:style-name="al"/>
            <text:p text:style-name="al"/>
            <text:p text:style-name="al">F</text:p>
            <text:p text:style-name="al"/>
            <text:p text:style-name="al">In artikel 9, eerste lid, wordt “2027” vervangen door “2028”.</text:p>
            <text:p text:style-name="al"/>
            <text:p text:style-name="al"/>
            <text:p text:style-name="al">G</text:p>
            <text:p text:style-name="al"/>
            <text:p text:style-name="al">Artikel 11 komt te luiden:</text:p>
            <text:p text:style-name="al"/>
            <text:p text:style-name="al">
            <text:span text:style-name="nadrukvet">Artikel 11 Aanvraag subsidie en aanvraagtermijn</text:span>
          </text:p>
            <text:p text:style-name="al">1. De aanvrager maakt voor de aanvraag gebruik van het digitale systeem van de intermediair.</text:p>
            <text:p text:style-name="al">2. Een aanvraag voor subsidie door doelgroep 1 en 2 wordt ingediend vanaf 1 april 2025 tot en met 30 juni 2028. Declaraties kunnen uiterlijk tot en met 30 september 2028 worden ingediend.</text:p>
            <text:p text:style-name="al"/>
            <text:p text:style-name="al"/>
            <text:p text:style-name="al">H</text:p>
            <text:p text:style-name="al"/>
            <text:p text:style-name="al">Artikel 12 komt te luiden:</text:p>
            <text:p text:style-name="al"/>
            <text:p text:style-name="al">
            <text:span text:style-name="nadrukvet">Artikel 12 Subsidievaststelling zonder verlening vooraf</text:span>
          </text:p>
            <text:p text:style-name="al">Subsidieontvangers in doelgroep 1 en 2 ontvangen een voorschot van 100% van het verleende subsidiebedrag in de vorm van een korting op de factuur, indien er gekozen wordt voor een isolatiebedrijf via de intermediair (ontzorgingsroute). </text:p>
            <text:p text:style-name="al"/>
            <text:p text:style-name="al"/>
            <text:p text:style-name="al">I</text:p>
            <text:p text:style-name="al"/>
            <text:p text:style-name="al">Artikel 14 komt te luiden:</text:p>
            <text:p text:style-name="al"/>
            <text:p text:style-name="al">
            <text:span text:style-name="nadrukvet">Artikel 14 Weigeringsgronden </text:span>
          </text:p>
            <text:p text:style-name="al">1. Onverminderd de artikelen 4:25, tweede lid en 4:35 van de Awb en artikel 10, eerste, tweede en derde lid, van de ASV weigert het college de subsidie als:</text:p>
            <text:p text:style-name="al">a. niet voldaan is aan de eisen en de criteria genoemd in deze regeling;</text:p>
            <text:p text:style-name="al">b. het van toepassing zijnde subsidieplafond is bereikt;</text:p>
            <text:p text:style-name="al">c. de aanvraag wordt gedaan voor activiteiten die naar het oordeel van het college al uitgevoerd of gefinancierd worden door anderen;</text:p>
            <text:p text:style-name="al">d. De woning op grond van natuurwetgeving een verbod heeft op het toepassen van specifieke isolatiemaatregelen. </text:p>
            <text:p text:style-name="al">e. Voor de betreffende woning reeds eerder subsidie is verstrekt onder deze regeling. </text:p>
            <text:p text:style-name="al"/>
            <text:p text:style-name="al">2. het aanbrengen van lokaal gespoten isolatie schuimen zoals PUR (polyurethaan) wordt niet gesubsidieerd voor alle bouwdelen met uitzondering van vloerisolatie in vochtige (kruip)ruimtes.</text:p>
            <text:p text:style-name="al"/>
            <text:p text:style-name="al">J</text:p>
            <text:p text:style-name="al"/>
            <text:p text:style-name="al">Artikel 15 wordt als volgt gewijzigd: </text:p>
            <text:p text:style-name="al">1. In het eerste lid, onder a wordt “isolatie van dakkapel” vervangen door “isolatie van een bestaande dakkapel”.</text:p>
            <text:p text:style-name="al">2. In het eerste lid, onder g wordt “31 december 2027” vervangen door “31 december 2028”.</text:p>
            <text:p text:style-name="al"/>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op 1 september 2025. </text:p>
            <text:p text:style-name="al"/>
          </text:section>
          <text:section text:name="artikel_id1-3-2-2-3" text:style-name="artikel">
            <text:p text:style-name="artikel_kop_titel"><text:span text:style-name="artikel_kop_label">Artikel</text:span> <text:span text:style-name="artikel_kop_nr"/> III Citeertitel</text:p>
            <text:p text:style-name="al">Deze regeling wordt aangehaald als: Eerste wijziging Subsidieregeling isolatie grondgebonden koopwoningen gemeente Veenendaal </text:p>
            <text:p text:style-name="al"/>
            <text:p text:style-name="al">Vastgesteld in de vergadering van 15 juli 2025</text:p>
            <text:p text:style-name="al"/>
            <text:p text:style-name="al"/>
            <text:p text:style-name="al"/>
            <text:p text:style-name="al"/>
            <text:p text:style-name="al"/>
            <text:p text:style-name="al">Sjoukje Deelstra</text:p>
            <text:p text:style-name="al">gemeentesecretaris </text:p>
            <text:p text:style-name="al"/>
            <text:p text:style-name="al"/>
            <text:p text:style-name="al">Gert-Jan Kats</text:p>
            <text:p text:style-name="al">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65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Veenendaal]|[https://lokaleregelgeving.overheid.nl/CVDR133929/2</meta:user-defined>
    <meta:user-defined meta:name="DCTERMS.alternative">Subsidieregeling isolatie grondgebonden koopwoningen gemeente Veenendaal </meta:user-defined>
    <dc:language>nl</dc:language>
    <meta:user-defined meta:name="OVERHEIDop.locatietype/OVERHEIDop.gebiedsmarkering">Gemeente</meta:user-defined>
    <meta:user-defined meta:name="DC.title">Besluit van het college van burgemeester en wethouders van de gemeente Veenendaal tot vaststelling van de Subsidieregeling isolatie grondgebonden koopwoningen gemeente Veenendaal</meta:user-defined>
    <meta:user-defined meta:name="DCTERMS.W3CDTF/DCTERMS.available">2025-08-06</meta:user-defined>
    <meta:user-defined meta:name="DCTERMS.W3CDTF/OVERHEIDop.jaargang">2025</meta:user-defined>
    <meta:user-defined meta:name="OVERHEIDop.publicationIssue">346583</meta:user-defined>
    <meta:user-defined meta:name="OVERHEIDop.betreftRegeling">CVDR737643_2</meta:user-defined>
    <meta:user-defined meta:name="OVERHEIDop.GmbID/DC.identifier">gmb-2025-346583</meta:user-defined>
    <meta:user-defined meta:name="xs:date/OVERHEIDop.startdatum">2025-09-01</meta:user-defined>
    <meta:user-defined meta:name="xs:date/OVERHEIDop.einddatum">2027-12-31</meta:user-defined>
    <meta:user-defined meta:name="OVERHEIDop.versieInformatie"/>
  </office:meta>
</office:document-meta>
</file>