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1-3-3">
      <text:list-level-style-bullet text:bullet-char="○" text:level="1">
        <style:list-level-properties text:min-label-width="10mm"/>
      </text:list-level-style-bullet>
    </text:list-style>
    <text:list-style style:name="id1-3-2-2-1-7-1-3-4">
      <text:list-level-style-bullet text:bullet-char="○" text:level="1">
        <style:list-level-properties text:min-label-width="10mm"/>
      </text:list-level-style-bullet>
    </text:list-style>
    <text:list-style style:name="id1-3-2-2-1-7-1-3-5">
      <text:list-level-style-bullet text:bullet-char="○" text:level="1">
        <style:list-level-properties text:min-label-width="10mm"/>
      </text:list-level-style-bullet>
    </text:list-style>
    <text:list-style style:name="id1-3-2-2-1-7-1-3-6">
      <text:list-level-style-bullet text:bullet-char="○" text:level="1">
        <style:list-level-properties text:min-label-width="10mm"/>
      </text:list-level-style-bullet>
    </text:list-style>
    <text:list-style style:name="id1-3-2-2-1-7-1-3-7">
      <text:list-level-style-bullet text:bullet-char="○" text:level="1">
        <style:list-level-properties text:min-label-width="10mm"/>
      </text:list-level-style-bullet>
    </text:list-style>
    <text:list-style style:name="id1-3-2-2-1-7-1-3-8">
      <text:list-level-style-bullet text:bullet-char="○" text:level="1">
        <style:list-level-properties text:min-label-width="10mm"/>
      </text:list-level-style-bullet>
    </text:list-style>
    <text:list-style style:name="id1-3-2-2-1-7-1-3-9">
      <text:list-level-style-bullet text:bullet-char="○" text:level="1">
        <style:list-level-properties text:min-label-width="10mm"/>
      </text:list-level-style-bullet>
    </text:list-style>
    <text:list-style style:name="id1-3-2-2-1-7-1-3-10">
      <text:list-level-style-bullet text:bullet-char="○" text:level="1">
        <style:list-level-properties text:min-label-width="10mm"/>
      </text:list-level-style-bullet>
    </text:list-style>
    <text:list-style style:name="id1-3-2-2-1-7-1-3-11">
      <text:list-level-style-bullet text:bullet-char="○" text:level="1">
        <style:list-level-properties text:min-label-width="10mm"/>
      </text:list-level-style-bullet>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7-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7-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
      <text:list-level-style-bullet style:num-suffix="" text:bullet-char="​" text:level="1">
        <style:list-level-properties text:min-label-width="10mm"/>
      </text:list-level-style-bullet>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
      <text:list-level-style-bullet style:num-suffix="" text:bullet-char="​" text:level="1">
        <style:list-level-properties text:min-label-width="10mm"/>
      </text:list-level-style-bullet>
    </text:list-style>
    <text:list-style style:name="id1-3-2-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1">
      <text:list-level-style-bullet style:num-suffix="" text:bullet-char="​" text:level="1">
        <style:list-level-properties text:min-label-width="10mm"/>
      </text:list-level-style-bullet>
    </text:list-style>
    <text:list-style style:name="id1-3-2-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
      <text:list-level-style-bullet style:num-suffix="" text:bullet-char="​" text:level="1">
        <style:list-level-properties text:min-label-width="10mm"/>
      </text:list-level-style-bullet>
    </text:list-style>
    <text:list-style style:name="id1-3-2-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5">
      <text:list-level-style-bullet style:num-suffix="" text:bullet-char="​" text:level="1">
        <style:list-level-properties text:min-label-width="10mm"/>
      </text:list-level-style-bullet>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6">
      <text:list-level-style-bullet style:num-suffix="" text:bullet-char="​" text:level="1">
        <style:list-level-properties text:min-label-width="10mm"/>
      </text:list-level-style-bullet>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Verordening op het beheer en het gebruik van de gemeentelijke begraafplaatsen voor de gemeente Berkelland 2017</text:p>
      <text:section text:name="regeling_id1-3-2" text:style-name="regeling">
        <text:section text:name="aanhef_id1-3-2-1" text:style-name="aanhef">
          <text:section text:name="preambule_id1-3-2-1-1" text:style-name="preambule">
            <text:p text:style-name="al">De raad van de gemeente Berkelland,</text:p>
            <text:p text:style-name="al">gelezen het voorstel van het college van 26 november 2024;</text:p>
            <text:p text:style-name="al"/>
            <text:p text:style-name="al">gelet op artikel 35 van de Wet op de lijkbezorging en artikel 149 van de Gemeentewet;</text:p>
            <text:p text:style-name="al"/>
            <text:p text:style-name="al">b e s l u i t :</text:p>
            <text:p text:style-name="al"/>
            <text:p text:style-name="al">vast te stellen het:</text:p>
            <text:p text:style-name="al">
            <text:span text:style-name="nadrukvet">Wijzigingsbesluit Verordening op het beheer en het gebruik van de gemeentelijke begraafplaatsen voor de gemeente Berkelland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1, 2, 3, 4 en 5 van de Verordening op het beheer en het gebruik van de gemeentelijke begraafplaatsen voor de gemeente gemeente Berkelland 2017 wordt als volgt gewijzigd:</text:p>
            <text:p text:style-name="al">
            <text:span text:style-name="nadrukvet">“Hoofdstuk 1. Algemene bepalingen </text:span>
          </text:p>
            <text:p text:style-name="al"/>
            <text:p text:style-name="al">
            <text:span text:style-name="nadrukvet">Artikel 1. Begripsbepalingen</text:span>
          </text:p>
            <text:p text:style-name="al">In deze verordening wordt verstaan onder:</text:p>
            <text:list text:style-name="id1-3-2-2-1-7">
              <text:list-item text:style-override="id1-3-2-2-1-7-1">
                <text:number>a.</text:number>
                <text:p text:style-name="al">
                <text:span text:style-name="nadrukvet">begraafplaatsen: </text:span>
              </text:p>
                <text:list text:style-name="id1-3-2-2-1-7-1-3">
                  <text:list-item text:style-override="id1-3-2-2-1-7-1-3-1">
                    <text:number>○</text:number>
                    <text:p text:style-name="al">Begraafplaats Borculoseweg gelegen aan de Borculoseweg 20 te Eibergen;</text:p>
                  </text:list-item>
                  <text:list-item text:style-override="id1-3-2-2-1-7-1-3-2">
                    <text:number>○</text:number>
                    <text:p text:style-name="al">Begraafplaats De Sprakelberg gelegen aan de Oude Diepenheimseweg 18 te Geesteren;</text:p>
                  </text:list-item>
                  <text:list-item text:style-override="id1-3-2-2-1-7-1-3-3">
                    <text:number>○</text:number>
                    <text:p text:style-name="al">Begraafplaats Deugenweerd gelegen aan Deugenweerd 7 te Borculo;</text:p>
                  </text:list-item>
                  <text:list-item text:style-override="id1-3-2-2-1-7-1-3-4">
                    <text:number>○</text:number>
                    <text:p text:style-name="al">Begraafplaats Drostenkamp gelegen aan de Bergweg 14 te Neede;</text:p>
                  </text:list-item>
                  <text:list-item text:style-override="id1-3-2-2-1-7-1-3-5">
                    <text:number>○</text:number>
                    <text:p text:style-name="al">Begraafplaats Geesteren gelegen aan de Oude Diepenheimseweg 22 te Geesteren;</text:p>
                  </text:list-item>
                  <text:list-item text:style-override="id1-3-2-2-1-7-1-3-6">
                    <text:number>○</text:number>
                    <text:p text:style-name="al">Begraafplaats Gelselaar gelegen aan de Pierinkdijk 6 te Gelselaar;</text:p>
                  </text:list-item>
                  <text:list-item text:style-override="id1-3-2-2-1-7-1-3-7">
                    <text:number>○</text:number>
                    <text:p text:style-name="al">Begraafplaats Haaksbergseweg gelegen aan de Haaksbergseweg 27a te Eibergen;</text:p>
                  </text:list-item>
                  <text:list-item text:style-override="id1-3-2-2-1-7-1-3-8">
                    <text:number>○</text:number>
                    <text:p text:style-name="al">Begraafplaats Haarlo gelegen aan de Wolinkweg 21 te Haarlo;</text:p>
                  </text:list-item>
                  <text:list-item text:style-override="id1-3-2-2-1-7-1-3-9">
                    <text:number>○</text:number>
                    <text:p text:style-name="al">Begraafplaats Lindevoort gelegen aan de Lindevoort 20 te Rekken;</text:p>
                  </text:list-item>
                  <text:list-item text:style-override="id1-3-2-2-1-7-1-3-10">
                    <text:number>○</text:number>
                    <text:p text:style-name="al">Begraafplaats Rozenkamp gelegen aan de Haaksbergseweg 17 te Neede;</text:p>
                  </text:list-item>
                  <text:list-item text:style-override="id1-3-2-2-1-7-1-3-11">
                    <text:number>○</text:number>
                    <text:p text:style-name="al">Begraafplaats Ruurlo gelegen aan de Borculoseweg 73 te Ruurlo.</text:p>
                  </text:list-item>
                </text:list>
              </text:list-item>
              <text:list-item text:style-override="id1-3-2-2-1-7-2">
                <text:number>b.</text:number>
                <text:p text:style-name="al">
                <text:span text:style-name="nadrukvet">graf</text:span>: een zandgraf of grafkelder</text:p>
              </text:list-item>
              <text:list-item text:style-override="id1-3-2-2-1-7-3">
                <text:number>c.</text:number>
                <text:p text:style-name="al">
                <text:span text:style-name="nadrukvet">grafkelder</text:span>: een betonnen of gemetselde constructie waarin één of meerdere overledenen worden begraven of asbussen worden bijgezet; grafkelders kunnen onderdeel zijn van een bovengrondse muur of wand.</text:p>
              </text:list-item>
              <text:list-item text:style-override="id1-3-2-2-1-7-4">
                <text:number>d.</text:number>
                <text:p text:style-name="al">
                <text:span text:style-name="nadrukvet">asbus</text:span>: een bus ter berging van as van een overledene;</text:p>
              </text:list-item>
              <text:list-item text:style-override="id1-3-2-2-1-7-5">
                <text:number>e.</text:number>
                <text:p text:style-name="al">
                <text:span text:style-name="nadrukvet">urn</text:span>: een voorwerp ter berging van één of meer asbussen;</text:p>
              </text:list-item>
              <text:list-item text:style-override="id1-3-2-2-1-7-6">
                <text:number>f.</text:number>
                <text:p text:style-name="al">
                <text:span text:style-name="nadrukvet">particulier graf</text:span>: een graf waarvoor aan een natuurlijk of rechtspersoon het uitsluitend recht is verleend tot: </text:p>
                <text:list text:style-name="id1-3-2-2-1-7-6-3">
                  <text:list-item text:style-override="id1-3-2-2-1-7-6-3-1">
                    <text:number>1.</text:number>
                    <text:p text:style-name="al">het doen begraven en begraven houden van één of meer overledenen; </text:p>
                  </text:list-item>
                  <text:list-item text:style-override="id1-3-2-2-1-7-6-3-2">
                    <text:number>2.</text:number>
                    <text:p text:style-name="al">het doen bijzetten en bijgezet houden van één of meer asbussen met of zonder urn;</text:p>
                  </text:list-item>
                  <text:list-item text:style-override="id1-3-2-2-1-7-6-3-3">
                    <text:number>3.</text:number>
                    <text:p text:style-name="al">het doen verstrooien van as. </text:p>
                  </text:list-item>
                </text:list>
              </text:list-item>
              <text:list-item text:style-override="id1-3-2-2-1-7-7">
                <text:number>g.</text:number>
                <text:p text:style-name="al">
                <text:span text:style-name="nadrukvet">particulier kindergraf</text:span>: een graf waarvoor aan een natuurlijk persoon of rechtspersoon het uitsluitend recht is verleend tot het doen begraven en begraven houden van levenloos geborenen, alsmede van kinderen tot 12 jaar;</text:p>
              </text:list-item>
              <text:list-item text:style-override="id1-3-2-2-1-7-8">
                <text:number>h.</text:number>
                <text:p text:style-name="al">
                <text:span text:style-name="nadrukvet">natuurgraf</text:span>: een graf dat zich bevindt in een natuurlijke omgeving, zoals een bos, heideveld of ander natuurgebied. Dit graf wordt gekenmerkt door minimale verstoring van de natuur en zonder traditionele grafstenen.</text:p>
              </text:list-item>
              <text:list-item text:style-override="id1-3-2-2-1-7-9">
                <text:number>i.</text:number>
                <text:p text:style-name="al">
                <text:span text:style-name="nadrukvet">algemeen graf</text:span>: een graf bij de gemeente in beheer waarin gelegenheid wordt geboden tot het doen begraven van overledenen.</text:p>
              </text:list-item>
              <text:list-item text:style-override="id1-3-2-2-1-7-10">
                <text:number>j.</text:number>
                <text:p text:style-name="al">
                <text:span text:style-name="nadrukvet">particulier urnengraf</text:span>: een graf waarvoor aan een natuurlijk persoon of rechtspersoon het uitsluitend recht is verleend tot:</text:p>
                <text:list text:style-name="id1-3-2-2-1-7-10-3">
                  <text:list-item text:style-override="id1-3-2-2-1-7-10-3-1">
                    <text:number>1.</text:number>
                    <text:p text:style-name="al">het doen bijzetten en bijgezet houden van asbussen met of zonder urnen;</text:p>
                  </text:list-item>
                  <text:list-item text:style-override="id1-3-2-2-1-7-10-3-2">
                    <text:number>2.</text:number>
                    <text:p text:style-name="al">het doen verstrooien van as. </text:p>
                  </text:list-item>
                </text:list>
              </text:list-item>
              <text:list-item text:style-override="id1-3-2-2-1-7-11">
                <text:number>k.</text:number>
                <text:p text:style-name="al">
                <text:span text:style-name="nadrukvet">particuliere urnennis</text:span>: een nis waarvoor aan een natuurlijk persoon of rechtspersoon het uitsluitend recht is verleend tot het doen bijzetten en bijgezet houden van asbussen met of zonder urnen;</text:p>
              </text:list-item>
              <text:list-item text:style-override="id1-3-2-2-1-7-12">
                <text:number>l.</text:number>
                <text:p text:style-name="al">
                <text:span text:style-name="nadrukvet">verstrooiingsplaats</text:span>: een plaats waarop as wordt verstrooid;</text:p>
              </text:list-item>
              <text:list-item text:style-override="id1-3-2-2-1-7-13">
                <text:number>m.</text:number>
                <text:p text:style-name="al">
                <text:span text:style-name="nadrukvet">gedenkteken</text:span>: voorwerp op het graf voor het aanbrengen van opschriften of figuren, daaronder begrepen kettingen en hekwerken;</text:p>
              </text:list-item>
              <text:list-item text:style-override="id1-3-2-2-1-7-14">
                <text:number>n.</text:number>
                <text:p text:style-name="al">
                <text:span text:style-name="nadrukvet">grafbeplanting</text:span>: beplanting die door de rechthebbende op een graf wordt aangebracht;</text:p>
              </text:list-item>
              <text:list-item text:style-override="id1-3-2-2-1-7-15">
                <text:number>o.</text:number>
                <text:p text:style-name="al">
                <text:span text:style-name="nadrukvet">grafbedekking</text:span>: gedenkteken, afdekplaat, grafbeplanting en andere voorwerpen op een graf of bij een urnenruimte;</text:p>
              </text:list-item>
              <text:list-item text:style-override="id1-3-2-2-1-7-16">
                <text:number>p.</text:number>
                <text:p text:style-name="al">
                <text:span text:style-name="nadrukvet">het college</text:span>: burgemeester en wethouders van de gemeente Berkelland;</text:p>
              </text:list-item>
              <text:list-item text:style-override="id1-3-2-2-1-7-17">
                <text:number>q.</text:number>
                <text:p text:style-name="al">
                <text:span text:style-name="nadrukvet">beheerder</text:span>: de ambtenaar die belast is met de dagelijkse leiding van de begraafplaatsen of degene die hem vervangt;</text:p>
              </text:list-item>
              <text:list-item text:style-override="id1-3-2-2-1-7-18">
                <text:number>r.</text:number>
                <text:p text:style-name="al">
                <text:span text:style-name="nadrukvet">rechthebbende</text:span>: natuurlijk persoon of rechtspersoon aan wie een uitsluitend recht is verleend op een particulier (kinder)graf of een particulier urnengraf, dan wel degene die redelijkerwijze geacht kan worden in diens plaats te zijn getreden;</text:p>
              </text:list-item>
              <text:list-item text:style-override="id1-3-2-2-1-7-19">
                <text:number>s.</text:number>
                <text:p text:style-name="al">
                <text:span text:style-name="nadrukvet">belanghebbende</text:span>: natuurlijk persoon of rechtspersoon aan wie een recht tot gebruik van een ruimte in een algemeen graf is verleend; </text:p>
              </text:list-item>
              <text:list-item text:style-override="id1-3-2-2-1-7-20">
                <text:number>t.</text:number>
                <text:p text:style-name="al">
                <text:span text:style-name="nadrukvet">grafrecht</text:span>: het uitsluitend recht op het begraven en begraven houden in een particulier graf, particulier kindergraf of recht tot het doen bijzetten en bijgezet houden in een particulier urnengraf;</text:p>
              </text:list-item>
              <text:list-item text:style-override="id1-3-2-2-1-7-21">
                <text:number>u.</text:number>
                <text:p text:style-name="al">
                <text:span text:style-name="nadrukvet">grafakte</text:span>: de beschikking waarin overeenkomstig die bepaling van de verordening door of namens het college een grafrecht wordt verleend voor een particulier graf;</text:p>
              </text:list-item>
              <text:list-item text:style-override="id1-3-2-2-1-7-22">
                <text:number>v.</text:number>
                <text:p text:style-name="al">
                <text:span text:style-name="nadrukvet">ruimen</text:span>: na schriftelijk afstand van het grafrecht de stoffelijke resten opgraven en herbegraven in een daarvoor bestemd gedeelte van de begraafplaats;</text:p>
              </text:list-item>
              <text:list-item text:style-override="id1-3-2-2-1-7-23">
                <text:number>w.</text:number>
                <text:p text:style-name="al">
                <text:span text:style-name="nadrukvet">samenvoegen of schudden</text:span>: het samenvoegen van stoffelijke resten uit één graf en deze onder in hetzelfde graf herbegraven zodat er ruimte ontstaat voor een nieuwe begraving;</text:p>
              </text:list-item>
              <text:list-item text:style-override="id1-3-2-2-1-7-24">
                <text:number>x.</text:number>
                <text:p text:style-name="al">
                <text:span text:style-name="nadrukvet">uitvoeringsbesluit of nadere regels</text:span>: regelgeving met betrekking tot de uitvoering, welke onlosmakelijk is verbonden aan onderhavige beheersverordening. Het uitvoeringsbesluit kan los van de beheersverordening worden aangepast.</text:p>
              </text:list-item>
            </text:list>
            <text:p text:style-name="al">
            <text:span text:style-name="nadrukvet">Artikel 2. Voorwaarden</text:span>
          </text:p>
            <text:list text:style-name="id1-3-2-2-1-9">
              <text:list-item text:style-override="id1-3-2-2-1-9-1">
                <text:number>1.</text:number>
                <text:p text:style-name="al">Aan krachtens deze verordening te verlenen toestemmingen, vergunningen of ontheffingen kunnen voorwaarden worden verbonden. </text:p>
              </text:list-item>
              <text:list-item text:style-override="id1-3-2-2-1-9-2">
                <text:number>2.</text:number>
                <text:p text:style-name="al">Indien de in het eerste lid bedoelde voorwaarden niet worden nageleefd, kan het college besluiten de toestemming, vergunning of ontheffing in te trekken. </text:p>
              </text:list-item>
              <text:list-item text:style-override="id1-3-2-2-1-9-3">
                <text:number>3.</text:number>
                <text:p text:style-name="al">De houder van de toestemming, vergunning of ontheffing is verplicht deze op eerste vordering te tonen aan hen, die belast zijn met het opsporen van overtredingen van deze verordening. Bij weigering hiervan wordt de houder geacht zonder toestemming, vergunning of ontheffing te hebben gehandeld. </text:p>
              </text:list-item>
            </text:list>
            <text:p text:style-name="al">
            <text:span text:style-name="nadrukvet">Hoofdstuk 2 Beheer, bestemming en registratie</text:span>
          </text:p>
            <text:p text:style-name="al"/>
            <text:p text:style-name="al">
            <text:span text:style-name="nadrukvet">Artikel 3. Beheer</text:span>
          </text:p>
            <text:list text:style-name="id1-3-2-2-1-13">
              <text:list-item text:style-override="id1-3-2-2-1-13-1">
                <text:number>1.</text:number>
                <text:p text:style-name="al">Het beheer van de begraafplaatsen berust bij het college.</text:p>
              </text:list-item>
              <text:list-item text:style-override="id1-3-2-2-1-13-2">
                <text:number>2.</text:number>
                <text:p text:style-name="al">Onder toezicht van het college worden één of meer daartoe aangewezen personen belast met:</text:p>
                <text:list text:style-name="id1-3-2-2-1-13-2-3">
                  <text:list-item text:style-override="id1-3-2-2-1-13-2-3-1">
                    <text:number>a.</text:number>
                    <text:p text:style-name="al">de administratie van de begraafplaatsen;</text:p>
                  </text:list-item>
                  <text:list-item text:style-override="id1-3-2-2-1-13-2-3-2">
                    <text:number>b.</text:number>
                    <text:p text:style-name="al">de dagelijkse leiding van de begraafplaatsen;</text:p>
                  </text:list-item>
                  <text:list-item text:style-override="id1-3-2-2-1-13-2-3-3">
                    <text:number>c.</text:number>
                    <text:p text:style-name="al">het onderhoud van de begraafplaatsen;</text:p>
                  </text:list-item>
                  <text:list-item text:style-override="id1-3-2-2-1-13-2-3-4">
                    <text:number>d.</text:number>
                    <text:p text:style-name="al">het laten delven of openen en sluiten van (kinder)graven en urnengraven;</text:p>
                  </text:list-item>
                  <text:list-item text:style-override="id1-3-2-2-1-13-2-3-5">
                    <text:number>e.</text:number>
                    <text:p text:style-name="al">het naleven van de wettelijke voorschriften ten aanzien van het begraven van overledenen en het plaatsen van asbussen.</text:p>
                  </text:list-item>
                </text:list>
              </text:list-item>
            </text:list>
            <text:p text:style-name="al">
            <text:span text:style-name="nadrukvet">Artikel 4. Register en plaats registratie</text:span>
          </text:p>
            <text:list text:style-name="id1-3-2-2-1-15">
              <text:list-item text:style-override="id1-3-2-2-1-15-1">
                <text:number>1.</text:number>
                <text:p text:style-name="al">Het college houdt een register bij van de begraven overledenen en de bezorgde as en kan hiervoor nadere regels vaststellen.</text:p>
              </text:list-item>
              <text:list-item text:style-override="id1-3-2-2-1-15-2">
                <text:number>2.</text:number>
                <text:p text:style-name="al">Het register bevat van alle graven de rechthebbenden met hun namen en adressen. In dit register worden tevens de naam, geboortedatum en de datum van overlijden opgenomen van degene die is begraven of waarvan de as is bezorgd. Daarbij is vermeld de grafaanduiding en de dag van de begraving of bijzetting.</text:p>
              </text:list-item>
              <text:list-item text:style-override="id1-3-2-2-1-15-3">
                <text:number>3.</text:number>
                <text:p text:style-name="al">De rechthebbenden zijn verplicht de wijziging van hun adres aan het college door te geven. Indien aanschrijvingen en andere ingevolge deze verordening vereiste mededelingen verzonden zijn aan het door de rechthebbende laatstelijk opgegeven adres, kan deze zich nimmer op het niet ontvangen daarvan beroepen.</text:p>
              </text:list-item>
              <text:list-item text:style-override="id1-3-2-2-1-15-4">
                <text:number>4.</text:number>
                <text:p text:style-name="al">Van het in het eerste lid bedoelde register kunnen uitsluitend rechthebbenden en een kopie van het uittreksel ten aanzien van hun grafplaats en leges verkrijgen. </text:p>
              </text:list-item>
            </text:list>
            <text:p text:style-name="al">
            <text:span text:style-name="nadrukvet">Hoofdstuk 3 Openstelling, orde en rust op de begraafplaats</text:span>
          </text:p>
            <text:p text:style-name="al"/>
            <text:p text:style-name="al">
            <text:span text:style-name="nadrukvet">Artikel 5. Openstelling begraafplaatsen</text:span>
          </text:p>
            <text:list text:style-name="id1-3-2-2-1-19">
              <text:list-item text:style-override="id1-3-2-2-1-19-1">
                <text:number>1.</text:number>
                <text:p text:style-name="al">De begraafplaatsen zijn voor eenieder dagelijks toegankelijk gedurende door het college bij nadere regels vast te stellen tijden. Het college maakt deze tijden openbaar bekend. </text:p>
              </text:list-item>
              <text:list-item text:style-override="id1-3-2-2-1-19-2">
                <text:number>2.</text:number>
                <text:p text:style-name="al">Ter handhaving van de orde en rust op de begraafplaatsen kunnen de toegangen tijdelijk worden gesloten.</text:p>
              </text:list-item>
              <text:list-item text:style-override="id1-3-2-2-1-19-3">
                <text:number>3.</text:number>
                <text:p text:style-name="al">Het is verboden gedurende de tijd dat de begraafplaatsen niet voor het publiek geopend zijn, zich daarop te bevinden, anders dan voor het bijwonen van een begrafenis of de bezorging van as.</text:p>
              </text:list-item>
            </text:list>
            <text:p text:style-name="al">
            <text:span text:style-name="nadrukvet">Artikel 6. Ordemaatregelen</text:span>
          </text:p>
            <text:list text:style-name="id1-3-2-2-1-21">
              <text:list-item text:style-override="id1-3-2-2-1-21-1">
                <text:number>1.</text:number>
                <text:p text:style-name="al">Bezoekers, personeel van uitvaartondernemingen en personen die werkzaamheden op de begraafplaatsen hebben te verrichten, zijn verplicht zich in het belang van de orde, rust en netheid te houden aan de aanwijzingen van of namens de beheerder.</text:p>
              </text:list-item>
              <text:list-item text:style-override="id1-3-2-2-1-21-2">
                <text:number>2.</text:number>
                <text:p text:style-name="al">De beheerder kan personen die zich niet aan de in het eerste lid bedoelde aanwijzing houden van de begraafplaats verwijderen of laten verwijderen.</text:p>
              </text:list-item>
            </text:list>
            <text:p text:style-name="al">
            <text:span text:style-name="nadrukvet">Artikel 7. Verboden</text:span>
          </text:p>
            <text:list text:style-name="id1-3-2-2-1-23">
              <text:list-item text:style-override="id1-3-2-2-1-23-1">
                <text:number>1.</text:number>
                <text:p text:style-name="al">Het is verboden op de begraafplaatsen:</text:p>
                <text:list text:style-name="id1-3-2-2-1-23-1-3">
                  <text:list-item text:style-override="id1-3-2-2-1-23-1-3-1">
                    <text:number>a.</text:number>
                    <text:p text:style-name="al">goederen ter verkoop aan te bieden;</text:p>
                  </text:list-item>
                  <text:list-item text:style-override="id1-3-2-2-1-23-1-3-2">
                    <text:number>b.</text:number>
                    <text:p text:style-name="al">op enige wijze reclame te maken voor handel of bedrijf;</text:p>
                  </text:list-item>
                  <text:list-item text:style-override="id1-3-2-2-1-23-1-3-3">
                    <text:number>c.</text:number>
                    <text:p text:style-name="al">op graven te lopen of de begraafplaatsen te verontreinigen;</text:p>
                  </text:list-item>
                  <text:list-item text:style-override="id1-3-2-2-1-23-1-3-4">
                    <text:number>d.</text:number>
                    <text:p text:style-name="al">de graven, de gedenktekens, de beplanting, de gebouwen en de paden te bekladden, te beschadigen of op enigerlei andere wijze te verontreinigen;</text:p>
                  </text:list-item>
                  <text:list-item text:style-override="id1-3-2-2-1-23-1-3-5">
                    <text:number>e.</text:number>
                    <text:p text:style-name="al">honden los te laten lopen;</text:p>
                  </text:list-item>
                  <text:list-item text:style-override="id1-3-2-2-1-23-1-3-6">
                    <text:number>f.</text:number>
                    <text:p text:style-name="al">dieren te begraven of bij te zetten;</text:p>
                  </text:list-item>
                  <text:list-item text:style-override="id1-3-2-2-1-23-1-3-7">
                    <text:number>g.</text:number>
                    <text:p text:style-name="al">zich toegang tot de begraafplaatsen te verschaffen anders dan via de daarvoor bestemde ingangen;</text:p>
                  </text:list-item>
                  <text:list-item text:style-override="id1-3-2-2-1-23-1-3-8">
                    <text:number>h.</text:number>
                    <text:p text:style-name="al">iets te doen of na te laten dat in strijd is met de eerbied van de nagedachtenis van de overledene;</text:p>
                  </text:list-item>
                  <text:list-item text:style-override="id1-3-2-2-1-23-1-3-9">
                    <text:number>i.</text:number>
                    <text:p text:style-name="al">(brom)fietsen of rij- of voertuigen, met uitzondering van invaliden-, kinder- en wandelwagens, mee te nemen dan wel te rijden anders dan ter gelegenheid van een begrafenis, ter bezorging van as of tot het vervoeren van materialen bestemd voor op de begraafplaats te verrichten werkzaamheden;</text:p>
                  </text:list-item>
                  <text:list-item text:style-override="id1-3-2-2-1-23-1-3-10">
                    <text:number>j.</text:number>
                    <text:p text:style-name="al">met motorrijtuigen sneller dan 5 km per uur te rijden;</text:p>
                  </text:list-item>
                  <text:list-item text:style-override="id1-3-2-2-1-23-1-3-11">
                    <text:number>k.</text:number>
                    <text:p text:style-name="al">zonder toestemming van de beheerder een geluidsinstallatie aanwezig te hebben en/of te gebruiken op de begraafplaatsen.</text:p>
                  </text:list-item>
                </text:list>
              </text:list-item>
              <text:list-item text:style-override="id1-3-2-2-1-23-2">
                <text:number>2.</text:number>
                <text:p text:style-name="al">De beheerder is bevoegd personen die zich niet houden aan het bepaalde in lid 1 van dit artikel de toegang tot de begraafplaatsen te ontzeggen.</text:p>
              </text:list-item>
              <text:list-item text:style-override="id1-3-2-2-1-23-3">
                <text:number>3.</text:number>
                <text:p text:style-name="al">Het college kan ontheffing verlenen van de verboden zoals genoemd in lid 1.</text:p>
              </text:list-item>
            </text:list>
            <text:p text:style-name="al">
            <text:span text:style-name="nadrukvet">Artikel 8. Plechtigheden</text:span>
          </text:p>
            <text:list text:style-name="id1-3-2-2-1-25">
              <text:list-item text:style-override="id1-3-2-2-1-25-1">
                <text:number>1.</text:number>
                <text:p text:style-name="al">Het is verboden zonder toestemming van het college herdenkingen, onthullingen van gedenktekens en dergelijke plechtigheden op de begraafplaatsen te houden.</text:p>
              </text:list-item>
              <text:list-item text:style-override="id1-3-2-2-1-25-2">
                <text:number>2.</text:number>
                <text:p text:style-name="al">Herdenkingsbijeenkomsten, onthullingen van gedenktekens en dergelijke plechtigheden op de begraafplaatsen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1-25-3">
                <text:number>3.</text:number>
                <text:p text:style-name="al">De deelnemers aan de plechtigheid, bedoeld in het eerste lid zijn verplicht zich in het belang van de orde, rust en netheid te houden aan de aanwijzingen van de beheerder.</text:p>
              </text:list-item>
              <text:list-item text:style-override="id1-3-2-2-1-25-4">
                <text:number>4.</text:number>
                <text:p text:style-name="al">Het college kan de toestemming weigeren op grond van vrees voor verstoring van de openbare orde op de begraafplaatsen.</text:p>
              </text:list-item>
            </text:list>
            <text:p text:style-name="al">
            <text:span text:style-name="nadrukvet">Hoofdstuk 4 Indeling begraafplaats en uitgifte van graven</text:span>
          </text:p>
            <text:p text:style-name="al"/>
            <text:p text:style-name="al">
            <text:span text:style-name="nadrukvet">Artikel 9. Soorten graven</text:span>
          </text:p>
            <text:list text:style-name="id1-3-2-2-1-29">
              <text:list-item text:style-override="id1-3-2-2-1-29-1">
                <text:number>1.</text:number>
                <text:p text:style-name="al">Op de begraafplaatsen kunnen worden uitgegeven:</text:p>
                <text:list text:style-name="id1-3-2-2-1-29-1-3">
                  <text:list-item text:style-override="id1-3-2-2-1-29-1-3-1">
                    <text:number>a.</text:number>
                    <text:p text:style-name="al">particuliere graven;</text:p>
                  </text:list-item>
                  <text:list-item text:style-override="id1-3-2-2-1-29-1-3-2">
                    <text:number>b.</text:number>
                    <text:p text:style-name="al">particuliere kindergraven;</text:p>
                  </text:list-item>
                  <text:list-item text:style-override="id1-3-2-2-1-29-1-3-3">
                    <text:number>c.</text:number>
                    <text:p text:style-name="al">particuliere natuurgraven;</text:p>
                  </text:list-item>
                  <text:list-item text:style-override="id1-3-2-2-1-29-1-3-4">
                    <text:number>d.</text:number>
                    <text:p text:style-name="al">particuliere urnengraven;</text:p>
                  </text:list-item>
                  <text:list-item text:style-override="id1-3-2-2-1-29-1-3-5">
                    <text:number>e.</text:number>
                    <text:p text:style-name="al">particuliere urnennissen.</text:p>
                  </text:list-item>
                </text:list>
              </text:list-item>
              <text:list-item text:style-override="id1-3-2-2-1-29-2">
                <text:number>2.</text:number>
                <text:p text:style-name="al">Op de begraafplaatsen kan het gebruik worden verleend voor:</text:p>
                <text:list text:style-name="id1-3-2-2-1-29-2-3">
                  <text:list-item text:style-override="id1-3-2-2-1-29-2-3-1">
                    <text:number>a.</text:number>
                    <text:p text:style-name="al">algemene graven</text:p>
                  </text:list-item>
                  <text:list-item text:style-override="id1-3-2-2-1-29-2-3-2">
                    <text:number>b.</text:number>
                    <text:p text:style-name="al">de gemeentelijke verstrooiingsplaatsen.</text:p>
                  </text:list-item>
                </text:list>
              </text:list-item>
              <text:list-item text:style-override="id1-3-2-2-1-29-3">
                <text:number>3.</text:number>
                <text:p text:style-name="al">Asbussen mogen in de particuliere graven geplaatst worden na toestemming van de rechthebbende.</text:p>
              </text:list-item>
              <text:list-item text:style-override="id1-3-2-2-1-29-4">
                <text:number>4.</text:number>
                <text:p text:style-name="al">Een asverstrooiing dient altijd plaats te vinden onder toezicht van de beheerder.</text:p>
              </text:list-item>
              <text:list-item text:style-override="id1-3-2-2-1-29-5">
                <text:number>5.</text:number>
                <text:p text:style-name="al">Het college stelt nadere regels betreffende het aantal overledenen en asbussen, met of zonder urn, dat in particuliere graven kan worden begraven en bijgezet en het aantal overledenen dat in een algemeen graf kan worden begraven. Tevens bepaalt het college de afmetingen en uitgifteduur van de particuliere en algemene graven. De uitgifteduur kan niet korter zijn dan de minimumtermijn vastgesteld in de Wet op de Lijkbezorging.</text:p>
              </text:list-item>
            </text:list>
            <text:p text:style-name="al">
            <text:span text:style-name="nadrukvet">Artikel 10. Volgorde van uitgifte</text:span>
          </text:p>
            <text:list text:style-name="id1-3-2-2-1-31">
              <text:list-item text:style-override="id1-3-2-2-1-31-1">
                <text:number>1.</text:number>
                <text:p text:style-name="al">Particuliere graven, particuliere urnengraven en algemene graven worden slechts voor directe begraving en in volgorde van ligging uitgegeven. </text:p>
              </text:list-item>
              <text:list-item text:style-override="id1-3-2-2-1-31-2">
                <text:number>2.</text:number>
                <text:p text:style-name="al">De uitgifte van natuurgraven en particuliere urnennissen worden in samenspraak met de beheerder bepaald.</text:p>
              </text:list-item>
              <text:list-item text:style-override="id1-3-2-2-1-31-3">
                <text:number>3.</text:number>
                <text:p text:style-name="al">Het college kan een graf toewijzen anders dan voor directe begraving en buiten de volgorde van uitgifte, indien dit wegens de situatie op de begraafplaats niet bezwaarlijk is.</text:p>
              </text:list-item>
            </text:list>
            <text:p text:style-name="al">
            <text:span text:style-name="nadrukvet">Artikel 11. Termijnen graven</text:span>
          </text:p>
            <text:list text:style-name="id1-3-2-2-1-33">
              <text:list-item text:style-override="id1-3-2-2-1-33-1">
                <text:number>1.</text:number>
                <text:p text:style-name="al">De graftermijn begint te lopen op de datum waarop het particuliere graf of de reservering is uitgegeven. </text:p>
              </text:list-item>
              <text:list-item text:style-override="id1-3-2-2-1-33-2">
                <text:number>2.</text:number>
                <text:p text:style-name="al">Algemene graven worden ter beschikking gesteld voor een gebruikstermijn welke in het uitvoeringsbesluit is vastgesteld. Deze termijn kan niet worden verlengd. Een stoffelijk overschot kan echter na afloop van de gebruikstermijn, op schriftelijk verzoek en op kosten van de belanghebbende volgens de bepalingen van deze verordening in een particulier graf worden herbegraven of worden gecremeerd. </text:p>
              </text:list-item>
              <text:list-item text:style-override="id1-3-2-2-1-33-3">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 of indien deze is overleden, door één van de in artikel 12, lid 1, bedoelde personen.</text:p>
              </text:list-item>
              <text:list-item text:style-override="id1-3-2-2-1-33-4">
                <text:number>4.</text:number>
                <text:p text:style-name="al">De in het vorige lid bedoelde periode van verlenging wordt naar boven toe afgerond op gehele jaren.</text:p>
              </text:list-item>
              <text:list-item text:style-override="id1-3-2-2-1-33-5">
                <text:number>5.</text:number>
                <text:p text:style-name="al">Een particulier grafrecht kan slechts aan één rechthebbende worden verleend.</text:p>
              </text:list-item>
              <text:list-item text:style-override="id1-3-2-2-1-33-6">
                <text:number>6.</text:number>
                <text:p text:style-name="al">Het uitsluitend recht op een particulier graf geeft de rechthebbende zeggenschap over wie in dat graf wordt begraven en begraven wordt gehouden, onder de voorwaarden en de beperkingen van deze verordening. </text:p>
              </text:list-item>
              <text:list-item text:style-override="id1-3-2-2-1-33-7">
                <text:number>7.</text:number>
                <text:p text:style-name="al">Het uitsluitend grafrecht wordt door het college schriftelijk bevestigd aan de rechthebbenden middels een grafakte.</text:p>
              </text:list-item>
              <text:list-item text:style-override="id1-3-2-2-1-33-8">
                <text:number>8.</text:number>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list-item>
            </text:list>
            <text:p text:style-name="al">
            <text:span text:style-name="nadrukvet">Artikel 12. Overschrijving van verleende rechten</text:span>
          </text:p>
            <text:list text:style-name="id1-3-2-2-1-35">
              <text:list-item text:style-override="id1-3-2-2-1-35-1">
                <text:number>1.</text:number>
                <text:p text:style-name="al">Het recht op een particulier graf kan op aanvraag van de rechthebbende worden overgeschreven op naam van een ander natuurlijk persoon of rechtspersoon. </text:p>
              </text:list-item>
              <text:list-item text:style-override="id1-3-2-2-1-35-2">
                <text:number>2.</text:number>
                <text:p text:style-name="al">Het gebruik op een algemeen graf kan overgedragen worden op een andere belanghebbende door overlegging aan de beheerder van een door de belanghebbende en de betrokken opvolger getekend bewijs van overdracht. Deze opvolger is een natuurlijk persoon of rechtspersoon.</text:p>
              </text:list-item>
              <text:list-item text:style-override="id1-3-2-2-1-35-3">
                <text:number>3.</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 </text:p>
              </text:list-item>
              <text:list-item text:style-override="id1-3-2-2-1-35-4">
                <text:number>4.</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 </text:p>
              </text:list-item>
              <text:list-item text:style-override="id1-3-2-2-1-35-5">
                <text:number>5.</text:number>
                <text:p text:style-name="al">Na het verstrijken van de in het tweede lid genoemde termijn van zes maanden kan het college het particuliere graf alsnog op naam stellen van een nieuwe rechthebbende, tenzij dit recht betrekking heeft op een particulier graf dat inmiddels is geruimd.</text:p>
              </text:list-item>
            </text:list>
            <text:p text:style-name="al">
            <text:span text:style-name="nadrukvet">Hoofdstuk 5 Voorschriften voor lijkbezorging</text:span>
          </text:p>
            <text:p text:style-name="al"/>
            <text:p text:style-name="al">
            <text:span text:style-name="nadrukvet">Artikel 13. Kennisgeving begraven en asbezorging, openen en sluiten van het graf</text:span>
          </text:p>
            <text:list text:style-name="id1-3-2-2-1-39">
              <text:list-item text:style-override="id1-3-2-2-1-39-1">
                <text:number>1.</text:number>
                <text:p text:style-name="al">Degene die wil doen begraven, as wil doen bijzetten of as wil doen verstrooien, geeft daarvan uiterlijk twee werkdagen voorafgaande de dag waarop de begraving, bijzetting of verstrooiing zal plaatsvinden, schriftelijk kennis aan de beheerder. De zaterdag en zondag gelden voor de toepassing van deze bepaling niet als werkdag. </text:p>
              </text:list-item>
              <text:list-item text:style-override="id1-3-2-2-1-39-2">
                <text:number>2.</text:number>
                <text:p text:style-name="al">Indien de burgemeester toestemming heeft gegeven om de overledene binnen 36 uur na het overlijden te begraven, moet de kennisgeving aan de beheerder zo tijdig mogelijk worden gedaan.</text:p>
              </text:list-item>
              <text:list-item text:style-override="id1-3-2-2-1-39-3">
                <text:number>3.</text:number>
                <text:p text:style-name="al">De zich op een particulier graf bevindende grafbedekking of voorwerpen moeten door een steenhouwer uiterlijk twee werkdagen voorafgaand het openen van het graf worden verwijderd in opdracht van de rechthebbende.</text:p>
              </text:list-item>
              <text:list-item text:style-override="id1-3-2-2-1-39-4">
                <text:number>4.</text:number>
                <text:p text:style-name="al">Het openen en sluiten van een particulier graf mag alleen uitsluitend in opdracht van een in leven zijnde rechthebbende worden uitgevoerd. In geval van een overleden rechthebbende dient het grafrecht eerst overgeschreven te zijn aan een nieuwe rechthebbende.</text:p>
              </text:list-item>
              <text:list-item text:style-override="id1-3-2-2-1-39-5">
                <text:number>5.</text:number>
                <text:p text:style-name="al">Het openen van een graf ter begraving of voor het bezorgen van as, en het daarna sluiten van een graf, alsmede het bedienen van de hulpmiddelen mag uitsluitend geschieden door het personeel van de begraafplaatsen op aanwijzingen en onder toezicht van de beheerder. </text:p>
              </text:list-item>
              <text:list-item text:style-override="id1-3-2-2-1-39-6">
                <text:number>6.</text:number>
                <text:p text:style-name="al">In bijzondere gevallen kan het college van dit artikel ontheffing verlenen.</text:p>
              </text:list-item>
            </text:list>
            <text:p text:style-name="al">
            <text:span text:style-name="nadrukvet">Artikel 14. Over te leggen stukken</text:span>
          </text:p>
            <text:list text:style-name="id1-3-2-2-1-41">
              <text:list-item text:style-override="id1-3-2-2-1-41-1">
                <text:number>1.</text:number>
                <text:p text:style-name="al">Tot begraving wordt niet overgegaan dan nadat het verlof tot begraven is overgelegd aan de beheerder.</text:p>
              </text:list-item>
              <text:list-item text:style-override="id1-3-2-2-1-41-2">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1-41-3">
                <text:number>3.</text:number>
                <text:p text:style-name="al">De beheerder onderzoekt of de overgelegde stukken toereikend zijn.</text:p>
              </text:list-item>
            </text:list>
            <text:p text:style-name="al">
            <text:span text:style-name="nadrukvet">Artikel 15. Tijden van begraven en asbezorging</text:span>
          </text:p>
            <text:list text:style-name="id1-3-2-2-1-43">
              <text:list-item text:style-override="id1-3-2-2-1-43-1">
                <text:number>1.</text:number>
                <text:p text:style-name="al">De tijden van het begraven en het bezorgen van de as wordt door het college in het uitvoeringsbesluit bepaald.</text:p>
              </text:list-item>
              <text:list-item text:style-override="id1-3-2-2-1-43-2">
                <text:number>2.</text:number>
                <text:p text:style-name="al">Het begraven buiten de genoemde tijden is slechts mogelijk met ontheffing van de burgemeester. In dat geval wordt de tijd van begraven aangemerkt als een buitengewoon uur.</text:p>
              </text:list-item>
              <text:list-item text:style-override="id1-3-2-2-1-43-3">
                <text:number>3.</text:number>
                <text:p text:style-name="al">De tijdstippen als in het vorige lid bedoeld, worden in overleg bepaald met de beheerder.</text:p>
              </text:list-item>
              <text:list-item text:style-override="id1-3-2-2-1-43-4">
                <text:number>4.</text:number>
                <text:p text:style-name="al">Het college kan in bijzondere gevallen van deze tijden afwijken.</text:p>
              </text:list-item>
            </text:list>
            <text:p text:style-name="al">”</text:p>
          </text:section>
          <text:section text:name="artikel_id1-3-2-2-2" text:style-name="artikel">
            <text:p text:style-name="artikel_kop_titel"><text:span text:style-name="artikel_kop_label">Artikel</text:span> <text:span text:style-name="artikel_kop_nr">II</text:span> </text:p>
            <text:p text:style-name="al">In de Verordening op het beheer en het gebruik van de gemeentelijke begraafplaatsen voor de gemeente gemeente Berkelland 2017 </text:p>
            <text:list text:style-name="id1-3-2-2-2-3">
              <text:list-item text:style-override="id1-3-2-2-2-3-1">
                <text:number>1.</text:number>
                <text:p text:style-name="al">Komt hoofdstuk 6 tussen artikel 15 en 16 te luiden Hoofdstuk 6 Gedenktekens en grafbedekkingen;</text:p>
              </text:list-item>
              <text:list-item text:style-override="id1-3-2-2-2-3-2">
                <text:number>2.</text:number>
                <text:p text:style-name="al">Wordt in huidig artikel 19 </text:p>
                <text:list text:style-name="id1-3-2-2-2-3-2-3">
                  <text:list-item text:style-override="id1-3-2-2-2-3-2-3-1">
                    <text:number>a.</text:number>
                    <text:p text:style-name="al">Toegevoegd aan het tweede lid ‘en belanghebbende van een algemeen graf’;</text:p>
                  </text:list-item>
                  <text:list-item text:style-override="id1-3-2-2-2-3-2-3-2">
                    <text:number>b.</text:number>
                    <text:p text:style-name="al">toegevoegd aan het vijfde lid sub e, luidend “de begraafrechten en/of grafrechten niet zijn voldaan.”</text:p>
                  </text:list-item>
                  <text:list-item text:style-override="id1-3-2-2-2-3-2-3-3">
                    <text:number>c.</text:number>
                    <text:p text:style-name="al">toegevoegd een zesde lid, luidend “Voorwaarde voor het afgeven van een vergunning is dat te allen tijde de rechthebbende op een particulier graf en de belanghebbende op een algemeen graf eigenaar is en blijft van de grafbedekking zolang het graf niet geruimd mag worden.”</text:p>
                  </text:list-item>
                  <text:list-item text:style-override="id1-3-2-2-2-3-2-3-4">
                    <text:number>d.</text:number>
                    <text:p text:style-name="al">in de titel en het eerste lid het woord ‘grafbedekking’ vervangen door ‘gedenkteken’en wordt dit artikel vernummerd naar artikel 16; </text:p>
                  </text:list-item>
                </text:list>
              </text:list-item>
              <text:list-item text:style-override="id1-3-2-2-2-3-3">
                <text:number/>
                <text:p text:style-name="al">
                <text:span text:style-name="nadrukvet">Artikel 16. Vergunning gedenkteken</text:span>
              </text:p>
                <text:list text:style-name="id1-3-2-2-2-3-3-3">
                  <text:list-item text:style-override="id1-3-2-2-2-3-3-3-1">
                    <text:number>1</text:number>
                    <text:p text:style-name="al">Voor het hebben van een gedenkteken is een schriftelijke vergunning nodig van het college.</text:p>
                  </text:list-item>
                  <text:list-item text:style-override="id1-3-2-2-2-3-3-3-2">
                    <text:number>2</text:number>
                    <text:p text:style-name="al">De rechthebbende van een particulier graf en belanghebbende van een algemeen graf vraagt de vergunning voor het hebben van een grafbedekking aan.</text:p>
                  </text:list-item>
                  <text:list-item text:style-override="id1-3-2-2-2-3-3-3-3">
                    <text:number>3</text:number>
                    <text:p text:style-name="al">Het college kan nadere regels vaststellen omtrent de wijze van aanvragen, de aard en de afmetingen van de grafbedekking en de wijze van aanbrengen. </text:p>
                  </text:list-item>
                  <text:list-item text:style-override="id1-3-2-2-2-3-3-3-4">
                    <text:number>4</text:number>
                    <text:p text:style-name="al">Het colllege kan nadere regels stellen voor grafbedekkingen waarvoor geen vergunning nodig is. </text:p>
                  </text:list-item>
                  <text:list-item text:style-override="id1-3-2-2-2-3-3-3-5">
                    <text:number>5</text:number>
                    <text:p text:style-name="al">Het college kan de vergunning weigeren indien:</text:p>
                    <text:list text:style-name="id1-3-2-2-2-3-3-3-5-3">
                      <text:list-item text:style-override="id1-3-2-2-2-3-3-3-5-3-1">
                        <text:number>a.</text:number>
                        <text:p text:style-name="al">niet voldaan wordt aan de door hen vastgestelde nadere regels in het uitvoeringsbesluit;</text:p>
                      </text:list-item>
                      <text:list-item text:style-override="id1-3-2-2-2-3-3-3-5-3-2">
                        <text:number>b.</text:number>
                        <text:p text:style-name="al">de grafbedekking afbreuk doet aan het aanzien van de begraafplaats; </text:p>
                      </text:list-item>
                      <text:list-item text:style-override="id1-3-2-2-2-3-3-3-5-3-3">
                        <text:number>c.</text:number>
                        <text:p text:style-name="al">de duurzaamheid van de materialen onvoldoende is;</text:p>
                      </text:list-item>
                      <text:list-item text:style-override="id1-3-2-2-2-3-3-3-5-3-4">
                        <text:number>d.</text:number>
                        <text:p text:style-name="al">de constructie van de grafbedekking ondeugdelijk is; </text:p>
                      </text:list-item>
                      <text:list-item text:style-override="id1-3-2-2-2-3-3-3-5-3-5">
                        <text:number>e.</text:number>
                        <text:p text:style-name="al">de begraafrechten en/of grafrechten niet zijn voldaan.</text:p>
                      </text:list-item>
                    </text:list>
                  </text:list-item>
                  <text:list-item text:style-override="id1-3-2-2-2-3-3-3-6">
                    <text:number>6</text:number>
                    <text:p text:style-name="al">Voorwaarde voor het afgeven van een vergunning is dat te allen tijde de rechthebbende op een particulier graf en de belanghebbende op een algemeen graf eigenaar is en blijft van de grafbedekking zolang het graf niet geruimd mag worden.</text:p>
                  </text:list-item>
                </text:list>
              </text:list-item>
              <text:list-item text:style-override="id1-3-2-2-2-3-4">
                <text:number>3.</text:number>
                <text:p text:style-name="al">Wordt huidig artikel 16 vernummerd naar artikel 16a;</text:p>
                <text:p text:style-name="al"/>
              </text:list-item>
              <text:list-item text:style-override="id1-3-2-2-2-3-5">
                <text:number/>
                <text:p text:style-name="al">
                <text:span text:style-name="nadrukvet">Artikel 16a Grafkelder</text:span>
              </text:p>
              </text:list-item>
              <text:list-item text:style-override="id1-3-2-2-2-3-6">
                <text:number/>
                <text:p text:style-name="al">Het college kan aan rechthebbende op een particulier graf vergunning verlenen tot het daarin voor eigen rekening doen aanbrengen van een grafkelder overeenkomstig de door het college te stellen voorwaarden. </text:p>
                <text:p text:style-name="al"/>
              </text:list-item>
              <text:list-item text:style-override="id1-3-2-2-2-3-7">
                <text:number>4.</text:number>
                <text:p text:style-name="al">Wordt artikel 17, 18, 19, 20 en 21 als volgt gewijzigd:</text:p>
              </text:list-item>
              <text:list-item text:style-override="id1-3-2-2-2-3-8">
                <text:number/>
                <text:p text:style-name="al">
                <text:span text:style-name="nadrukvet">“Artikel 17. Grafbeplanting </text:span>
              </text:p>
                <text:list text:style-name="id1-3-2-2-2-3-8-3">
                  <text:list-item text:style-override="id1-3-2-2-2-3-8-3-1">
                    <text:number>1.</text:number>
                    <text:p text:style-name="al">Het aanbrengen van beplantingen buiten de afmetingen van het graf is niet toegestaan.</text:p>
                  </text:list-item>
                  <text:list-item text:style-override="id1-3-2-2-2-3-8-3-2">
                    <text:number>2.</text:number>
                    <text:p text:style-name="al">Grafbeplanting die buiten het graf, zonder toestemming of anders dan aangewezen is aangebracht of onvoldoende wordt onderhouden kan op last van het college door de beheerder worden verwijderd. Dit vindt niet plaats dan nadat rechthebbende per brief, via het mededelingenbord op de begraafplaats of via een aanwijzing bij het graf is opgeroepen en gelegenheid is geboden voor aanpassing. Bij verwijdering van de beplanting is geen recht op schadevergoeding.</text:p>
                  </text:list-item>
                  <text:list-item text:style-override="id1-3-2-2-2-3-8-3-3">
                    <text:number>3.</text:number>
                    <text:p text:style-name="al">Grafbeplanting op een graf die in een verwaarloosde staat verkeert kan door de beheerder worden verwijderd zonder dat aanspraak kan worden gemaakt op schadevergoeding. Losse bloemen, planten, kransen en dergelijke kunnen, wanneer zij verwelkt zijn, door de beheerder worden verwijderd.</text:p>
                  </text:list-item>
                </text:list>
              </text:list-item>
              <text:list-item text:style-override="id1-3-2-2-2-3-9">
                <text:number/>
                <text:p text:style-name="al">
                <text:span text:style-name="nadrukvet">Artikel 18. Verwijdering grafbedekking </text:span>
              </text:p>
                <text:list text:style-name="id1-3-2-2-2-3-9-3">
                  <text:list-item text:style-override="id1-3-2-2-2-3-9-3-1">
                    <text:number>1.</text:number>
                    <text:p text:style-name="al">De rechthebbende op een particulier graf of de belanghebbende op een algemeen graf kan voor het verstrijken van de termijn een verzoek indienen om de grafbedekking te (laten) verwijderen. </text:p>
                  </text:list-item>
                  <text:list-item text:style-override="id1-3-2-2-2-3-9-3-2">
                    <text:number>2.</text:number>
                    <text:p text:style-name="al">Het voornemen tot verwijdering van de grafbedekking maakt het college ten minste drie maanden voorafgaande aan het tijdstip waarop de grafbedekking zal worden verwijderd per brief aan de rechthebbende bekend. Wanneer het adres van de rechthebbende niet bekend is, maakt het college het voornemen tot verwijdering van de grafbedekking gedurende ten minste drie maanden voorafgaande aan het tijdstip waarop de grafbedekking zal worden verwijderd door middel van een bij het graf te plaatsen bordje en bij de ingang van de begraafplaats bekend. Wanneer er niet betaald wordt voor verlenging van de grafrechten vervalt de grafbedekking aan de gemeente.</text:p>
                  </text:list-item>
                  <text:list-item text:style-override="id1-3-2-2-2-3-9-3-3">
                    <text:number>3.</text:number>
                    <text:p text:style-name="al">De grafbedekking vervalt na het verstrijken van de graftermijn van rechtswege aan de gemeente en kan door het college worden verwijderd en vernietigd.</text:p>
                  </text:list-item>
                </text:list>
              </text:list-item>
              <text:list-item text:style-override="id1-3-2-2-2-3-10">
                <text:number/>
                <text:p text:style-name="al">
                <text:span text:style-name="nadrukvet">Artikel 19. Onderhoud door de rechthebbende </text:span>
              </text:p>
                <text:list text:style-name="id1-3-2-2-2-3-10-3">
                  <text:list-item text:style-override="id1-3-2-2-2-3-10-3-1">
                    <text:number>1.</text:number>
                    <text:p text:style-name="al">Het (doen) plaatsen, aanbrengen, herstellen, vernieuwen of verwijderen van de grafbedekking geschiedt door, voor rekening van en voor risico van de rechthebbende of belanghebbende.</text:p>
                  </text:list-item>
                  <text:list-item text:style-override="id1-3-2-2-2-3-10-3-2">
                    <text:number>2.</text:number>
                    <text:p text:style-name="al">De rechthebbende of belanghebbende is verplicht de grafbedekking behoorlijk te onderhouden of te herstellen.</text:p>
                  </text:list-item>
                  <text:list-item text:style-override="id1-3-2-2-2-3-10-3-3">
                    <text:number>3.</text:number>
                    <text:p text:style-name="al">De rechthebbende of belanghebbende is verantwoordelijk voor het (laten) herstellen van een verzakking van de grafbedekking.</text:p>
                  </text:list-item>
                  <text:list-item text:style-override="id1-3-2-2-2-3-10-3-4">
                    <text:number>4.</text:number>
                    <text:p text:style-name="al">Indien de rechthebbende of belanghebbende nalaat de grafbedekking behoorlijk te onderhouden of te herstellen, kan het college de hiervoor in aanmerking komende voorwerpen of zo nodig de gehele grafbedekking verwijderen, zonder dat deze tot enige vergoeding verplicht is.</text:p>
                  </text:list-item>
                  <text:list-item text:style-override="id1-3-2-2-2-3-10-3-5">
                    <text:number>5.</text:number>
                    <text:p text:style-name="al">De verwijdering vindt niet plaats dan nadat het college de rechthebbende, of wanneer het algemeen graf betreft de belanghebbende, schriftelijk op de hoogte heeft gesteld van de toestand van de grafbedekking. Wanneer het adres van de rechthebbende of belanghebbende niet bekend is maakt het college de verklaring bij de ingang van de begraafplaats op het mededelingenbord bekend. Bij het graf wordt een verwijzing naar de mededeling aangebracht.</text:p>
                  </text:list-item>
                  <text:list-item text:style-override="id1-3-2-2-2-3-10-3-6">
                    <text:number>6.</text:number>
                    <text:p text:style-name="al">Het college kan de rechthebbende of belanghebbende per aanschrijving verplichten een beschadiging aan de grafbedekking te herstellen indien de beschadiging zodanig is dat deze naar het oordeel van het college het uiterlijk aanzien van de begraafplaats schaadt of indien de beschadiging van de grafbedekking gevaar op levert voor derden.</text:p>
                  </text:list-item>
                  <text:list-item text:style-override="id1-3-2-2-2-3-10-3-7">
                    <text:number>7.</text:number>
                    <text:p text:style-name="al">Nadat de rechthebbende of belanghebbende is geïnformeerd is de beheerder bevoegd tot het tijdelijk wegnemen van de grafbedekking als dat nodig is voor het beheer van de begraafplaats. </text:p>
                  </text:list-item>
                </text:list>
              </text:list-item>
              <text:list-item text:style-override="id1-3-2-2-2-3-11">
                <text:number/>
                <text:p text:style-name="al">
                <text:span text:style-name="nadrukvet">Artikel 20. Onderhoud door gemeente</text:span>
              </text:p>
                <text:list text:style-name="id1-3-2-2-2-3-11-3">
                  <text:list-item text:style-override="id1-3-2-2-2-3-11-3-1">
                    <text:number>1.</text:number>
                    <text:p text:style-name="al">Het college voorziet in het algemeen onderhoud en het schoonhouden van de begraafplaatsen. Dit betekent dat het college voorziet in:</text:p>
                    <text:list text:style-name="id1-3-2-2-2-3-11-3-1-3">
                      <text:list-item text:style-override="id1-3-2-2-2-3-11-3-1-3-1">
                        <text:number>a.</text:number>
                        <text:p text:style-name="al">periodiek onderhoud aan begroeiing en bomen;</text:p>
                      </text:list-item>
                      <text:list-item text:style-override="id1-3-2-2-2-3-11-3-1-3-2">
                        <text:number>b.</text:number>
                        <text:p text:style-name="al">periodiek onderhoud aan de paden;</text:p>
                      </text:list-item>
                      <text:list-item text:style-override="id1-3-2-2-2-3-11-3-1-3-3">
                        <text:number>c.</text:number>
                        <text:p text:style-name="al">het graf aan de buitenkant van het oppervlak aanvullen met grond na verzakking; </text:p>
                      </text:list-item>
                      <text:list-item text:style-override="id1-3-2-2-2-3-11-3-1-3-4">
                        <text:number>d.</text:number>
                        <text:p text:style-name="al">onderhoud aan de algemene verstrooiingsplaats;</text:p>
                      </text:list-item>
                      <text:list-item text:style-override="id1-3-2-2-2-3-11-3-1-3-5">
                        <text:number>e.</text:number>
                        <text:p text:style-name="al">schoonhouden van de begraafplaatsen.</text:p>
                      </text:list-item>
                    </text:list>
                  </text:list-item>
                </text:list>
              </text:list-item>
              <text:list-item text:style-override="id1-3-2-2-2-3-12">
                <text:number/>
                <text:p text:style-name="al">
                <text:span text:style-name="nadrukvet">Artikel 21. Aansprakelijkheid</text:span>
              </text:p>
                <text:list text:style-name="id1-3-2-2-2-3-12-3">
                  <text:list-item text:style-override="id1-3-2-2-2-3-12-3-1">
                    <text:number>1.</text:number>
                    <text:p text:style-name="al">Zolang het graf niet geruimd mag worden, blijft de rechthebbende eigendom houden van het gedenkteken, de beplantingen en andere voorwerpen. Al hetgeen wat op het graf geplaatst is, wordt geacht voor rekening en risico van de rechthebbende te zijn aangebracht.</text:p>
                  </text:list-item>
                  <text:list-item text:style-override="id1-3-2-2-2-3-12-3-2">
                    <text:number>2.</text:number>
                    <text:p text:style-name="al">Naast het (doen) plaatsen en aanbrengen geschiedt ook het herstellen, vernieuwen of verwijderen van de grafbedekking door en voor rekening en risico van de rechthebbende.</text:p>
                  </text:list-item>
                  <text:list-item text:style-override="id1-3-2-2-2-3-12-3-3">
                    <text:number>3.</text:number>
                    <text:p text:style-name="al">Indien door een ondeugdelijke (geworden) constructie naar het oordeel van het college een gevaarlijke situatie is ontstaan, kan het college direct maatregelen treffen.</text:p>
                  </text:list-item>
                  <text:list-item text:style-override="id1-3-2-2-2-3-12-3-4">
                    <text:number>4.</text:number>
                    <text:p text:style-name="al">Schade en eventuele gevolgschade door derden is voor rekening en risico van de rechthebbende en deze dient de daaraan toegebrachte schade, door welke omstandigheid ook, op eerste aanschrijven te (doen) herstellen.</text:p>
                  </text:list-item>
                  <text:list-item text:style-override="id1-3-2-2-2-3-12-3-5">
                    <text:number>5.</text:number>
                    <text:p text:style-name="al">Indien binnen drie maanden na de dag van aanschrijving geen herstel of vernieuwing heeft plaatsgevonden, is het college bevoegd tot verwijdering en vernietiging van het gedenkteken of beplantingen en andere voorwerpen over te gaan zonder dat deze tot enige vergoeding verplicht is.</text:p>
                  </text:list-item>
                  <text:list-item text:style-override="id1-3-2-2-2-3-12-3-6">
                    <text:number>6.</text:number>
                    <text:p text:style-name="al">De gemeente is niet verantwoordelijk voor de voorwerpen, welke zich op of bij de graven bevinden. Evenmin kan zij aansprakelijk worden gesteld voor schade aan deze voorwerpen, diefstal of het zoekraken daarvan, tenzij aan de zijde van de gemeente opzet of grove schuld aanwezig is.”</text:p>
                  </text:list-item>
                </text:list>
              </text:list-item>
              <text:list-item text:style-override="id1-3-2-2-2-3-13">
                <text:number>5.</text:number>
                <text:p text:style-name="al">Komt hoofdstuk 7 tussen artikel 21 en 22 te luiden Hoofdstuk 7 Ruiming van graven; </text:p>
              </text:list-item>
              <text:list-item text:style-override="id1-3-2-2-2-3-14">
                <text:number>6.</text:number>
                <text:p text:style-name="al">Worden artikel 22 en 23 als volgt gewijzigd: </text:p>
              </text:list-item>
              <text:list-item text:style-override="id1-3-2-2-2-3-15">
                <text:number/>
                <text:p text:style-name="al">
                <text:span text:style-name="nadrukvet">Artikel 22. Vervallen grafrecht</text:span>
              </text:p>
                <text:list text:style-name="id1-3-2-2-2-3-15-3">
                  <text:list-item text:style-override="id1-3-2-2-2-3-15-3-1">
                    <text:number>1.</text:number>
                    <text:p text:style-name="al">Het grafrecht vervalt:</text:p>
                    <text:list text:style-name="id1-3-2-2-2-3-15-3-1-3">
                      <text:list-item text:style-override="id1-3-2-2-2-3-15-3-1-3-1">
                        <text:number>a.</text:number>
                        <text:p text:style-name="al">door het verlopen van de termijn waarvoor het recht is verleend;</text:p>
                      </text:list-item>
                      <text:list-item text:style-override="id1-3-2-2-2-3-15-3-1-3-2">
                        <text:number>b.</text:number>
                        <text:p text:style-name="al">indien de rechthebbende schriftelijk afstand doet van het recht;</text:p>
                      </text:list-item>
                      <text:list-item text:style-override="id1-3-2-2-2-3-15-3-1-3-3">
                        <text:number>c.</text:number>
                        <text:p text:style-name="al">indien één van de begraafplaatsen wordt opgeheven of aan zijn bestemming wordt onttrokken.</text:p>
                      </text:list-item>
                    </text:list>
                  </text:list-item>
                </text:list>
                <text:list text:style-name="id1-3-2-2-2-3-15-4">
                  <text:list-item text:style-override="id1-3-2-2-2-3-15-4-1">
                    <text:number>2.</text:number>
                    <text:p text:style-name="al">Het college kan de grafrechten vervallen verklaren:</text:p>
                    <text:list text:style-name="id1-3-2-2-2-3-15-4-1-3">
                      <text:list-item text:style-override="id1-3-2-2-2-3-15-4-1-3-1">
                        <text:number>a.</text:number>
                        <text:p text:style-name="al">indien de betaling van de grafrechten of het gebruiksrecht ten behoeve van de vestiging of een verlenging van het grafrecht -ondanks een aanmaning- niet binnen drie maanden na aanvang van die termijn is geschied;</text:p>
                      </text:list-item>
                      <text:list-item text:style-override="id1-3-2-2-2-3-15-4-1-3-2">
                        <text:number>b.</text:number>
                        <text:p text:style-name="al">indien de rechthebbende of belanghebbende -ondanks een aanmaning- in verzuim blijft een op grond van deze verordening op hem rustende verplichting na te komen of daarmee in strijd handelt;</text:p>
                      </text:list-item>
                      <text:list-item text:style-override="id1-3-2-2-2-3-15-4-1-3-3">
                        <text:number>c.</text:number>
                        <text:p text:style-name="al">indien de rechthebbende van een particulier graf is overleden en het recht niet binnen zes maanden is overgeschreven.</text:p>
                      </text:list-item>
                    </text:list>
                  </text:list-item>
                  <text:list-item text:style-override="id1-3-2-2-2-3-15-4-2">
                    <text:number>3.</text:number>
                    <text:p text:style-name="al">Datum ingang vervallen grafrecht:</text:p>
                    <text:list text:style-name="id1-3-2-2-2-3-15-4-2-3">
                      <text:list-item text:style-override="id1-3-2-2-2-3-15-4-2-3-1">
                        <text:number>a.</text:number>
                        <text:p text:style-name="al">indien de graftermijn verlopen is en de rechthebbende doet schriftelijk afstand van het grafrecht vervallen de rechten op datum afloop grafrecht;</text:p>
                      </text:list-item>
                      <text:list-item text:style-override="id1-3-2-2-2-3-15-4-2-3-2">
                        <text:number>b.</text:number>
                        <text:p text:style-name="al">indien de rechthebbende op verzoek, voortijdig, schriftelijk afstand doet van het grafrecht vervallen de rechten op datum van ondertekening van de schriftelijke verklaring.</text:p>
                      </text:list-item>
                    </text:list>
                  </text:list-item>
                  <text:list-item text:style-override="id1-3-2-2-2-3-15-4-3">
                    <text:number>4.</text:number>
                    <text:p text:style-name="al">In de gevallen als bedoeld in dit artikel vindt geen terugbetaling plaats van (een deel van) de betaalde rechten.</text:p>
                  </text:list-item>
                  <text:list-item text:style-override="id1-3-2-2-2-3-15-4-4">
                    <text:number>5.</text:number>
                    <text:p text:style-name="al">Onverminderd het bepaalde in voorgaande leden is de rechthebbende of belanghebbende of degene die opdracht heeft gegeven een grafrecht te vestigen of andere diensten te verrichten, een uitvaartverzorger inbegrepen, bij niet (tijdige) betaling van kosten die plechtigheden als bedoeld in artikel 8 of maatregelen als bedoeld in artikel 6, zonder vanaf de factuurdatum aan de rechthebbende in rekening te brengen:</text:p>
                    <text:list text:style-name="id1-3-2-2-2-3-15-4-4-3">
                      <text:list-item text:style-override="id1-3-2-2-2-3-15-4-4-3-1">
                        <text:number>a.</text:number>
                        <text:p text:style-name="al">rente ad 1,5% per maand- een gedeelte van een maand als een maand gerekend- over het opeisbare bedrag</text:p>
                      </text:list-item>
                      <text:list-item text:style-override="id1-3-2-2-2-3-15-4-4-3-2">
                        <text:number>b.</text:number>
                        <text:p text:style-name="al">administratiekosten, gesteld op 10% van het factuurbedrag, met een minimum van €25,- per factuur</text:p>
                      </text:list-item>
                      <text:list-item text:style-override="id1-3-2-2-2-3-15-4-4-3-3">
                        <text:number>c.</text:number>
                        <text:p text:style-name="al">alle gerechtelijke en buitengerechtelijke incassokosten; deze laatste worden wat omvang betreft bepaald door de door het college met de inning belaste advocaat en/of incassobureau</text:p>
                      </text:list-item>
                    </text:list>
                  </text:list-item>
                </text:list>
              </text:list-item>
              <text:list-item text:style-override="id1-3-2-2-2-3-16">
                <text:number/>
                <text:p text:style-name="al">
                <text:span text:style-name="nadrukvet">Artikel 23. Ruiming, bezorging van overblijfselen en as</text:span>
              </text:p>
                <text:list text:style-name="id1-3-2-2-2-3-16-3">
                  <text:list-item text:style-override="id1-3-2-2-2-3-16-3-1">
                    <text:number>1.</text:number>
                    <text:p text:style-name="al">Het voornemen van het college om een graf te ruimen wordt tenminste zes maanden voorafgaande aan het tijdstip waarop het graf geruimd zal worden per brief aan de rechthebbende, of wanneer het algemeen graf betreft, aan een belanghebbende bekend gemaakt. Wanneer het adres van de rechthebbende niet bekend is, maakt het college het voornemen tot ruiming van het graf ten minste één jaar voorafgaande aan het tijdstip van de ruiming door middel van een bij het graf te plaatsen bordje en bij de ingang van de begraafplaatsen op het publicatiebord bekend.</text:p>
                  </text:list-item>
                  <text:list-item text:style-override="id1-3-2-2-2-3-16-3-2">
                    <text:number>2.</text:number>
                    <text:p text:style-name="al">De beheerder draagt er zorg voor dat met de bij de ruiming van het graf nog aanwezige stoffelijke resten te allen tijde respectvol wordt omgegaan en dat bezoekers van de begraafplaats niet met stoffelijke resten worden geconfronteerd.</text:p>
                  </text:list-item>
                  <text:list-item text:style-override="id1-3-2-2-2-3-16-3-3">
                    <text:number>3.</text:number>
                    <text:p text:style-name="al">De bij de ruiming van het graf nog aanwezige stoffelijk resten worden begraven op daartoe bestemde gedeelten van de begraafplaatsen.</text:p>
                  </text:list-item>
                  <text:list-item text:style-override="id1-3-2-2-2-3-16-3-4">
                    <text:number>4.</text:number>
                    <text:p text:style-name="al">De rechthebbende van een particulier graf kan bij de beheerder een aanvraag indienen om de stoffelijke resten te doen verzamelen om deze opnieuw in dezelfde grafruimte te doen plaatsen dan wel om deze te cremeren of elders opnieuw te doen begraven. De rechthebbende op een particulier urnengraf kan bij de beheerder een aanvraag indienen de asbus elders bij te zetten of om de as te doen verstrooien.</text:p>
                  </text:list-item>
                  <text:list-item text:style-override="id1-3-2-2-2-3-16-3-5">
                    <text:number>5.</text:number>
                    <text:p text:style-name="al">Nabestaanden van een overledene die begraven is in een algemeen graf kunnen gedurende de in het eerste lid bedoelde termijn bij de beheerder een aanvraag indienen om bij ruiming de stoffelijke resten, indien mogelijk, bijeen te doen brengen voor crematie of herbegraving elders. </text:p>
                  </text:list-item>
                  <text:list-item text:style-override="id1-3-2-2-2-3-16-3-6">
                    <text:number>6.</text:number>
                    <text:p text:style-name="al">Nabestaanden van een overledene waarvan een asbus al of niet met een urn is bijgezet kunnen bij de beheerder een aanvraag indienen om deze ter beschikking te houden voor herbegraving of verstrooiing elders.</text:p>
                  </text:list-item>
                  <text:list-item text:style-override="id1-3-2-2-2-3-16-3-7">
                    <text:number>7.</text:number>
                    <text:p text:style-name="al">Indien de dag waarop het graf geruimd mag worden de grafbedekking niet is verwijderd, is het college bevoegd tot verwijdering en vernietiging van de gedenktekens, beplantingen en andere voorwerpen over te gaan, zonder dat deze tot enige vergoeding verplicht is. </text:p>
                  </text:list-item>
                  <text:list-item text:style-override="id1-3-2-2-2-3-16-3-8">
                    <text:number>8.</text:number>
                    <text:p text:style-name="al">Het opgraven van stoffelijke resten en het ruimen van graven is slechts toegestaan indien daarbij geen andere personen aanwezig zijn dan degenen die met deze werkzaamheden zijn belast. De beheerder zal voor deze werkzaamheden de begraafplaats tijdelijk geheel of gedeeltelijk sluiten.”</text:p>
                  </text:list-item>
                </text:list>
              </text:list-item>
            </text:list>
          </text:section>
          <text:section text:name="artikel_id1-3-2-2-3" text:style-name="artikel">
            <text:p text:style-name="artikel_kop_titel"><text:span text:style-name="artikel_kop_label">Artikel</text:span> <text:span text:style-name="artikel_kop_nr">III</text:span> </text:p>
            <text:p text:style-name="al">Hoofdstuk 8 van de Verordening op het beheer en het gebruik van de gemeentelijke begraafplaatsen voor de gemeente gemeente Berkelland 2017 wordt als volgt gewijzigd:</text:p>
            <text:p text:style-name="al">
            <text:span text:style-name="nadrukvet">"Hoofdstuk 8 Historische graven</text:span>
          </text:p>
            <text:p text:style-name="al"/>
            <text:p text:style-name="al">
            <text:span text:style-name="nadrukvet">Artikel 24. Lijst</text:span>
          </text:p>
            <text:list text:style-name="id1-3-2-2-3-6">
              <text:list-item text:style-override="id1-3-2-2-3-6-1">
                <text:number>1.</text:number>
                <text:p text:style-name="al">Het college houdt een lijst bij van graven die van historische betekenis zijn of waarvan de grafbedekking een opvallende kwaliteit heeft.</text:p>
              </text:list-item>
              <text:list-item text:style-override="id1-3-2-2-3-6-2">
                <text:number>2.</text:number>
                <text:p text:style-name="al">Alvorens tot ruiming van graven wordt overgegaan onderzoekt het college of er graven zijn die in aanmerking komen om op de lijst te worden bijgeschreven.</text:p>
              </text:list-item>
              <text:list-item text:style-override="id1-3-2-2-3-6-3">
                <text:number>3.</text:number>
                <text:p text:style-name="al">Het college beslist over het ruimen van graven en het verwijderen van grafbedekkingen die op de in het eerste lid bedoelde lijst staan.</text:p>
              </text:list-item>
            </text:list>
            <text:p text:style-name="al">
            <text:span text:style-name="nadrukvet">Hoofdstuk 9 Overige bepalingen</text:span>
          </text:p>
            <text:p text:style-name="al"/>
            <text:p text:style-name="al">
            <text:span text:style-name="nadrukvet">Artikel 25. Klachten</text:span>
          </text:p>
            <text:list text:style-name="id1-3-2-2-3-10">
              <text:list-item text:style-override="id1-3-2-2-3-10-1">
                <text:number>1.</text:number>
                <text:p text:style-name="al">Bezoekers van de begraafplaatsen en personen die in de gemeente Berkelland een belang hebben kunnen omtrent feitelijke handelingen of het nalaten van feitelijke handelingen betreffende de begraafplaats bij het college een schriftelijke klacht indienen.</text:p>
              </text:list-item>
              <text:list-item text:style-override="id1-3-2-2-3-10-2">
                <text:number>2.</text:number>
                <text:p text:style-name="al">Voor de afhandeling van de klachten is de in de gemeente geldende klachtenprocedure van toepassing.</text:p>
              </text:list-item>
            </text:list>
            <text:p text:style-name="al">
            <text:span text:style-name="nadrukvet">Artikel 26. Beslissingsbevoegdheid</text:span>
          </text:p>
            <text:p text:style-name="al">Het college kan van de bepalingen in deze verordening afwijken via nadere regels.</text:p>
            <text:p text:style-name="al"/>
            <text:p text:style-name="al">
            <text:span text:style-name="nadrukvet">Artikel 27. Overgangsbepaling </text:span>
          </text:p>
            <text:list text:style-name="id1-3-2-2-3-15">
              <text:list-item text:style-override="id1-3-2-2-3-15-1">
                <text:number>1.</text:number>
                <text:p text:style-name="al">Besluiten van het college die genomen zijn krachtens de “Beheersverordening gemeentelijke begraafplaats gemeente Berkelland 2017” gelden als besluiten genomen krachtens deze verordening; </text:p>
              </text:list-item>
              <text:list-item text:style-override="id1-3-2-2-3-15-2">
                <text:number>2.</text:number>
                <text:p text:style-name="al">Indien voor het tijdstip van inwerkingtreding van de “Beheersverordening gemeentelijke begraafplaats gemeente Berkelland 2017” een aanvraag om vergunning op grond van de verordening begraafplaatsen is ingediend en voor het tijdstip van inwerkingtreding niet op de aanvraag is beslist, wordt daarop deze verordening toegepast.</text:p>
              </text:list-item>
            </text:list>
            <text:p text:style-name="al">
            <text:span text:style-name="nadrukvet">Artikel 28. Strafbepaling</text:span>
          </text:p>
            <text:list text:style-name="id1-3-2-2-3-17">
              <text:list-item text:style-override="id1-3-2-2-3-17-1">
                <text:number>1.</text:number>
                <text:p text:style-name="al">Hij die handelt in strijd met de artikel 5, 6 en 7 wordt gestraft met een geldboete van de eerste categorie. </text:p>
              </text:list-item>
              <text:list-item text:style-override="id1-3-2-2-3-17-2">
                <text:number>2.</text:number>
                <text:p text:style-name="al">De in het eerste lid genoemde strafbare feiten worden beschouwd als overtredingen.”</text:p>
              </text:list-item>
            </text:list>
            <text:p text:style-name="al">
            <text:span text:style-name="nadrukvet">Artikel 29. Inwerkingtreding</text:span>
          </text:p>
            <text:p text:style-name="al">Deze verordening treedt inwerking de dag na bekendmaking.</text:p>
            <text:p text:style-name="al"/>
            <text:p text:style-name="al">
            <text:span text:style-name="nadrukvet">Artikel 30. Citeertitel </text:span>
          </text:p>
            <text:p text:style-name="al">Deze verordening wordt aangehaald als: Beheersverordening gemeentelijke begraafplaatsen gemeente Berkelland 2025.”</text:p>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
                <text:number>1.</text:number>
                <text:p text:style-name="al">Dit besluit treedt in werking de dag na bekendmaking</text:p>
              </text:list-item>
              <text:list-item text:style-override="id1-3-2-2-4-3">
                <text:number>2.</text:number>
                <text:p text:style-name="al">De naam van de Verordening op het beheer en het gebruik van de gemeentelijke begraafplaatsen voor de gemeente gemeente Berkelland 2017 wordt gewijzigd naar Beheersverordening gemeentelijke begraafplaatsen gemeente Berkelland 2025.</text:p>
              </text:list-item>
            </text:list>
          </text:section>
        </text:section>
        <text:section text:name="regeling-sluiting_id1-3-2-3" text:style-name="regeling-sluiting">
          <text:section text:name="ondertekening_id1-3-2-3-1">
            <text:p><text:span text:style-name="functie">Aldus vastgesteld in de raadsvergadering van 14 januari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65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Ruimte en infrastructuur | Organisatie en beleid</meta:user-defined>
    <meta:user-defined meta:name="DC.source">artikel 35 van de Wet op de lijkbezorging]|[1.0:c:BWBR0005009&amp;artikel=35&amp;g=2025-01-01</meta:user-defined>
    <meta:user-defined meta:name="DC.source">artikel 149 van de Gemeentewet]|[1.0:c:BWBR0005416&amp;artikel=149&amp;g=2025-01-01</meta:user-defined>
    <meta:user-defined meta:name="DCTERMS.alternative">Beheersverordening gemeentelijke begraafplaatsen gemeente Berkelland 2025</meta:user-defined>
    <dc:language>nl</dc:language>
    <meta:user-defined meta:name="OVERHEIDop.locatietype/OVERHEIDop.gebiedsmarkering">Gemeente</meta:user-defined>
    <meta:user-defined meta:name="DC.title">Beheersverordening gemeentelijke begraafplaatsen gemeente Berkelland 2025</meta:user-defined>
    <meta:user-defined meta:name="DCTERMS.W3CDTF/DCTERMS.available">2025-01-28</meta:user-defined>
    <meta:user-defined meta:name="DCTERMS.W3CDTF/OVERHEIDop.jaargang">2025</meta:user-defined>
    <meta:user-defined meta:name="OVERHEIDop.publicationIssue">34658</meta:user-defined>
    <meta:user-defined meta:name="OVERHEIDop.betreftRegeling">CVDR440014_2</meta:user-defined>
    <meta:user-defined meta:name="xs:date/OVERHEIDop.startdatum">2025-01-29</meta:user-defined>
    <meta:user-defined meta:name="OVERHEIDop.GmbID/DC.identifier">gmb-2025-34658</meta:user-defined>
    <meta:user-defined meta:name="OVERHEIDop.versieInformatie"/>
  </office:meta>
</office:document-meta>
</file>