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Lijnden, Hoofdweg 138, 1175 LD, het vergroten van de woning door het uitbreiden van de woning aan de achterzijde (begane grond), verzenddatum 01-08-2025, zaaknummer 039411727848, DSO-nummer 20250114014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57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7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9411727848</meta:user-defined>
    <dc:language>nl</dc:language>
    <meta:user-defined meta:name="DC.title">Verleende buitenplanse omgevingsplanactiviteit (BOPA), Lijnden, Hoofdweg 138, 1175 LD, het vergroten van de woning door het uitbreiden van de woning aan de achterzijde (begane grond), verzenddatum 01-08-2025, zaaknummer 039411727848, DSO-nummer 2025011401458.</meta:user-defined>
    <meta:user-defined meta:name="OVERHEIDop.locatietype/OVERHEIDop.gebiedsmarkering">GeometrieRef</meta:user-defined>
    <meta:user-defined meta:name="DCTERMS.W3CDTF/DCTERMS.available">2025-08-06</meta:user-defined>
    <meta:user-defined meta:name="DCTERMS.W3CDTF/OVERHEIDop.jaargang">2025</meta:user-defined>
    <meta:user-defined meta:name="OVERHEIDop.externeBijlage">GML bestand|exb-2025-29113</meta:user-defined>
    <meta:user-defined meta:name="OVERHEIDop.publicationIssue">346571</meta:user-defined>
    <meta:user-defined meta:name="OVERHEIDop.GmbID/DC.identifier">gmb-2025-346571</meta:user-defined>
    <meta:user-defined meta:name="OVERHEIDop.versieInformatie"/>
  </office:meta>
</office:document-meta>
</file>