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Music Night” op 8 en 9 augustus 2025 aan Bovenste straat en Plats te Ech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Bovenste straat en Plats, 6101 EG te Echt / Echt-Susteren / bekendgemaakt op 30 juli 2025 / het organiseren en houden van het evenement “Music Night” op 8 en 9 augustus 2025 van 21.00 uur tot 01.3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5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en houden van het evenement “Music Night” op 8 en 9 augustus 2025 aan Bovenste straat en Plats te Echt</meta:user-defined>
    <meta:user-defined meta:name="DCTERMS.W3CDTF/DCTERMS.available">2025-08-07</meta:user-defined>
    <meta:user-defined meta:name="DCTERMS.W3CDTF/OVERHEIDop.jaargang">2025</meta:user-defined>
    <meta:user-defined meta:name="OVERHEIDop.publicationIssue">346570</meta:user-defined>
    <meta:user-defined meta:name="OVERHEIDop.GmbID/DC.identifier">gmb-2025-346570</meta:user-defined>
    <meta:user-defined meta:name="OVERHEIDop.versieInformatie"/>
  </office:meta>
</office:document-meta>
</file>