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atteweg 15, 1862 CW Bergen (NH), het renoveren en isoleren van het dak, verzenddatum 24 januari 2025 (Z2024-00006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65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393</meta:user-defined>
    <meta:user-defined meta:name="DCTERMS.abstract">Natteweg 15, 1862 CW Bergen (NH), het renoveren en isoleren van het dak, verzenddatum 24 januari 2025 (Z2024-00006393)</meta:user-defined>
    <dc:language>nl</dc:language>
    <meta:user-defined meta:name="OVERHEIDop.locatietype/OVERHEIDop.gebiedsmarkering">Vlak</meta:user-defined>
    <meta:user-defined meta:name="DC.title">Gemeente Bergen, aanvraag omgevingsvergunning (regulier) verleend, Natteweg 15, 1862 CW Bergen (NH), het renoveren en isoleren van het dak, verzenddatum 24 januari 2025 (Z2024-00006393)</meta:user-defined>
    <meta:user-defined meta:name="DCTERMS.W3CDTF/DCTERMS.available">2025-01-28</meta:user-defined>
    <meta:user-defined meta:name="DCTERMS.W3CDTF/OVERHEIDop.jaargang">2025</meta:user-defined>
    <meta:user-defined meta:name="OVERHEIDop.publicationIssue">34657</meta:user-defined>
    <meta:user-defined meta:name="OVERHEIDop.GmbID/DC.identifier">gmb-2025-34657</meta:user-defined>
    <meta:user-defined meta:name="OVERHEIDop.versieInformatie"/>
  </office:meta>
</office:document-meta>
</file>