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pand tot appartement aan Koningin Wilhelminastraat 8 a, 3751 DD Bunschoten-Spakenburg, Verzoeklocatie 202508010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bedrijfspand tot appartement aan Koningin Wilhelminastraat 8 a, 3751 DD Bunschoten-Spakenburg, Verzoeklocatie 2025080101019</text:span>
          </text:p>
            <text:p text:style-name="common-al">De gemeente Bunschoten heeft een aanvraag voor een omgevingsvergunning ontvangen. De vergunning is aangevraagd voor het verbouwen van een bedrijfspand tot appartement aan Koningin Wilhelminastraat 8 a, 3751 DD Bunschoten-Spakenburg, Verzoeklocatie 20250801010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5. De gemeente neemt daarover waarschijnlijk voor 26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65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61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van een bedrijfspand tot appartement aan Koningin Wilhelminastraat 8 a, 3751 DD Bunschoten-Spakenburg, Verzoeklocatie 2025080101019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68</meta:user-defined>
    <meta:user-defined meta:name="OVERHEIDop.GmbID/DC.identifier">gmb-2025-346568</meta:user-defined>
    <meta:user-defined meta:name="OVERHEIDop.versieInformatie"/>
  </office:meta>
</office:document-meta>
</file>