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19 september 2025 aan de Bleekstraat 1D, 7255X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juli 2025 een horecamelding ontvangen. De melding gaat over een Kennisgeving incidentele festiviteit op 19 september 2025 aan de Bleekstraat 1D, 7255X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2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5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27</meta:user-defined>
    <meta:user-defined meta:name="DCTERMS.abstract">Betreft: Drank- en horecamelding op locatie Bleekstraat 1D, 7255XZ Hengelo (Gld)</meta:user-defined>
    <dc:language>nl</dc:language>
    <meta:user-defined meta:name="OVERHEIDop.locatietype/OVERHEIDop.gebiedsmarkering">Punt</meta:user-defined>
    <meta:user-defined meta:name="DC.title">Kennisgeving incidentele festiviteit op 19 september 2025 aan de Bleekstraat 1D, 7255XZ Hengelo (Gld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67</meta:user-defined>
    <meta:user-defined meta:name="OVERHEIDop.GmbID/DC.identifier">gmb-2025-346567</meta:user-defined>
    <meta:user-defined meta:name="OVERHEIDop.versieInformatie"/>
  </office:meta>
</office:document-meta>
</file>