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inder Vakantie Werk Zomerweek” van 5 augustus 2025 tot en met 8 augustus 2025 aan Populierenlaan 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opulierenlaan 1, 6101 BA te Echt / Echt-Susteren / bekendgemaakt op 30 juli 2025 / het organiseren en houden van het evenement “Kinder Vakantie Werk Zomerweek” van 5 augustus 2025 tot en met 8 augustus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Kinder Vakantie Werk Zomerweek” van 5 augustus 2025 tot en met 8 augustus 2025 aan Populierenlaan 1 te Echt</meta:user-defined>
    <meta:user-defined meta:name="DCTERMS.W3CDTF/DCTERMS.available">2025-08-07</meta:user-defined>
    <meta:user-defined meta:name="DCTERMS.W3CDTF/OVERHEIDop.jaargang">2025</meta:user-defined>
    <meta:user-defined meta:name="OVERHEIDop.publicationIssue">346563</meta:user-defined>
    <meta:user-defined meta:name="OVERHEIDop.GmbID/DC.identifier">gmb-2025-346563</meta:user-defined>
    <meta:user-defined meta:name="OVERHEIDop.versieInformatie"/>
  </office:meta>
</office:document-meta>
</file>