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oltweg 6, 5863AN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5 besloten om de beslistermijn voor de aanvraag met zaaknummer Z2025-00002164 voor het vergroten van Boltweg 6 op locatie <text:span text:style-name="nadrukvet">Boltweg 6, 5863AN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56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4</meta:user-defined>
    <meta:user-defined meta:name="DCTERMS.abstract">Betreft: Beschikking verlenging beslistermijn Omgevingsvergunning - Boltweg 6, 5863AN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Boltweg 6, 5863AN Blitterswijc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562</meta:user-defined>
    <meta:user-defined meta:name="OVERHEIDop.GmbID/DC.identifier">gmb-2025-346562</meta:user-defined>
    <meta:user-defined meta:name="OVERHEIDop.versieInformatie"/>
  </office:meta>
</office:document-meta>
</file>