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chool carnavalsoptocht op 28 februari 2025 van 11.15 uur tot 12.30 uur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Sint Odiliënberg / Roerdalen / bekendgemaakt op 21 januari 2025 / het organiseren en houden van een school carnavalsoptocht op 28 februari 2025 van 11.15 uur tot 1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school carnavalsoptocht op 28 februari 2025 van 11.15 uur tot 12.30 uur Sint Odiliënbe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56</meta:user-defined>
    <meta:user-defined meta:name="OVERHEIDop.GmbID/DC.identifier">gmb-2025-34656</meta:user-defined>
    <meta:user-defined meta:name="OVERHEIDop.versieInformatie"/>
  </office:meta>
</office:document-meta>
</file>