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golfbreker op locatie Nieuw-Loosdrechtsedijk 254, 1231L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augustus 2025 een aanvraag omgevingsvergunning verleend voor het vervangen van de golfbreker op locatie Nieuw-Loosdrechtsedijk 254, 1231LH Loosdrecht met zaaknummer Z2025-0000089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9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655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5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8</meta:user-defined>
    <meta:user-defined meta:name="DCTERMS.abstract">Betreft: Beschikking op aanvraag op locatie Nieuw-Loosdrechtsedijk 254, 1231LH Loosdrecht. Startdatum:28 juli 2025 datum besluit: 30 juli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de golfbreker op locatie Nieuw-Loosdrechtsedijk 254, 1231LH Loosdrec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59</meta:user-defined>
    <meta:user-defined meta:name="OVERHEIDop.GmbID/DC.identifier">gmb-2025-346559</meta:user-defined>
    <meta:user-defined meta:name="OVERHEIDop.versieInformatie"/>
  </office:meta>
</office:document-meta>
</file>