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Garagesale Dieteren” op 4 oktober 2025 aan kern Dieteren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Dieteren te Echt / Echt-Susteren / bekendgemaakt op 29 juli 2025 / het organiseren en houden van het evenement “Garagesale Dieteren” op 4 oktober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Garagesale Dieteren” op 4 oktober 2025 aan kern Dieteren te Echt</meta:user-defined>
    <meta:user-defined meta:name="DCTERMS.W3CDTF/DCTERMS.available">2025-08-07</meta:user-defined>
    <meta:user-defined meta:name="DCTERMS.W3CDTF/OVERHEIDop.jaargang">2025</meta:user-defined>
    <meta:user-defined meta:name="OVERHEIDop.publicationIssue">346558</meta:user-defined>
    <meta:user-defined meta:name="OVERHEIDop.GmbID/DC.identifier">gmb-2025-346558</meta:user-defined>
    <meta:user-defined meta:name="OVERHEIDop.versieInformatie"/>
  </office:meta>
</office:document-meta>
</file>