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Wilhelminastraat 8a aan Koningin Wilhelminastraat 8 a, 3751 DD Bunschoten-Spakenburg, Verzoeklocatie 2025080101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Wilhelminastraat 8a aan Koningin Wilhelminastraat 8 a, 3751 DD Bunschoten-Spakenburg, Verzoeklocatie 2025080101019</text:span>
          </text:p>
            <text:p text:style-name="common-al">De gemeente Bunschoten heeft een aanvraag voor een omgevingsvergunning ontvangen. De vergunning is aangevraagd voor Wilhelminastraat 8a aan Koningin Wilhelminastraat 8 a, 3751 DD Bunschoten-Spakenburg, Verzoeklocatie 2025080101019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1-08-2025. De gemeente neemt daarover waarschijnlijk voor 26-09-2025 een besluit. Als de vergunning wordt verleend, publiceert de gemeente een nieuw bericht. Vanaf dat moment kunt u 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33 2991 4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schoten</text:p>
            </table:table-cell>
            <table:table-cell office:value-type="string" table:style-name="header.C">
              <text:p text:style-name="headerright"><text:span text:style-name="nr">Nr. 346552</text:span><text:line-break/><text:date style:data-style-name="dag" text:fixed="true" text:date-value="2025-08-06"/><text:line-break/><text:date style:data-style-name="jaar" text:fixed="true" text:date-value="2025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6552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6552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Bunscho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nschoten</meta:user-defined>
    <meta:user-defined meta:name="OVERHEID.Gemeente/OVERHEID.authority">Bunscho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226137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Aanvraag vergunning voor Wilhelminastraat 8a aan Koningin Wilhelminastraat 8 a, 3751 DD Bunschoten-Spakenburg, Verzoeklocatie 2025080101019</meta:user-defined>
    <meta:user-defined meta:name="DCTERMS.W3CDTF/DCTERMS.available">2025-08-06</meta:user-defined>
    <meta:user-defined meta:name="DCTERMS.W3CDTF/OVERHEIDop.jaargang">2025</meta:user-defined>
    <meta:user-defined meta:name="OVERHEIDop.publicationIssue">346552</meta:user-defined>
    <meta:user-defined meta:name="OVERHEIDop.GmbID/DC.identifier">gmb-2025-346552</meta:user-defined>
    <meta:user-defined meta:name="OVERHEIDop.versieInformatie"/>
  </office:meta>
</office:document-meta>
</file>