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Echt Smalstraatfestival” op 15 en 16 augustus 2025 op diverse locaties in de kern te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diverse locaties in de kern Echt / Echt-Susteren / bekendgemaakt op 30 juli 2025 / het organiseren en houden van het evenement “Echt Smalstraatfestival” op 15 en 16 augustus 2025 van 12.00 uur tot 17.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54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4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4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evenement “Echt Smalstraatfestival” op 15 en 16 augustus 2025 op diverse locaties in de kern te Echt</meta:user-defined>
    <meta:user-defined meta:name="DCTERMS.W3CDTF/DCTERMS.available">2025-08-07</meta:user-defined>
    <meta:user-defined meta:name="DCTERMS.W3CDTF/OVERHEIDop.jaargang">2025</meta:user-defined>
    <meta:user-defined meta:name="OVERHEIDop.publicationIssue">346549</meta:user-defined>
    <meta:user-defined meta:name="OVERHEIDop.GmbID/DC.identifier">gmb-2025-346549</meta:user-defined>
    <meta:user-defined meta:name="OVERHEIDop.versieInformatie"/>
  </office:meta>
</office:document-meta>
</file>