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Kennisgeving verleende ontheffing geluidhinder APV | Hoofdweg-Djeddalaan, 3067 GK Rotterdam [zaaknummer 489546-2025 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augustus 2025 ontheffing hebben verleend van het verbod op veroorzaken van geluidhinder op grond van artikel 4.6 APV Rotterdam 2012.</text:p>
            <text:p text:style-name="common-al">De ontheffing is verleend voor het uitvoeren van werkzaamheden ten behoeve van onderhoud aan de asfalt rijweg en de verkeersregelinstallatie. De werkzaamheden vinden plaats aan de Hoofweg/ Djeddalaan in de periode van 4 augustus 2025 t/m 8 augustus 2025 van 23:00 - 07:00 uur.</text:p>
            <text:p text:style-name="common-al">Hoe kunt u bezwaar maken tegen onze beslissing? 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5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ontheffing geluidhinder APV | Hoofdweg-Djeddalaan, 3067 GK Rotterdam [zaaknummer 489546-2025 ]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48</meta:user-defined>
    <meta:user-defined meta:name="OVERHEIDop.GmbID/DC.identifier">gmb-2025-346548</meta:user-defined>
    <meta:user-defined meta:name="OVERHEIDop.versieInformatie"/>
  </office:meta>
</office:document-meta>
</file>