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Kannelustweg 5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Kannelustweg 5 te Aarle-Rixtel</text:p>
            <text:p text:style-name="common-al">Activiteit:  Bouwactiviteit (omgevingsplan) Bouwactiviteit (technisch)</text:p>
            <text:p text:style-name="common-al">Voor: het renoveren van een cultuurhistorisch waardevolle woning</text:p>
            <text:p text:style-name="common-al">Datum aanvraag: 28 mei 2025</text:p>
            <text:p text:style-name="common-al">DSO verzoeknummer: 2025052802311</text:p>
            <text:p text:style-name="common-al">Aan deze procedure is het zaaknummer ZOL-2025-000505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654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4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4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505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Kannelustweg 5 te Aarle-Rixt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547</meta:user-defined>
    <meta:user-defined meta:name="OVERHEIDop.GmbID/DC.identifier">gmb-2025-346547</meta:user-defined>
    <meta:user-defined meta:name="OVERHEIDop.versieInformatie"/>
  </office:meta>
</office:document-meta>
</file>