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bouwen van de garage op de locatie Beurtschipper 132 2152LH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9-07-2025, het verbouwen van de garage, Beurtschipper 132 2152LH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54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530</meta:user-defined>
    <meta:user-defined meta:name="DCTERMS.abstract">het verbouwen van de gara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bouwen van de garage op de locatie Beurtschipper 132 2152LH Nieuw-Venne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46</meta:user-defined>
    <meta:user-defined meta:name="OVERHEIDop.GmbID/DC.identifier">gmb-2025-346546</meta:user-defined>
    <meta:user-defined meta:name="OVERHEIDop.versieInformatie"/>
  </office:meta>
</office:document-meta>
</file>