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erlengde Geestweg 49, 1861 VC Bergen (NH), het kappen van twee bomen (Noodkap met herplantplicht), verzenddatum 4 augustus 2025 (Z2025-000055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vell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654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4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4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566</meta:user-defined>
    <meta:user-defined meta:name="DCTERMS.abstract">Verlengde Geestweg 49, 1861 VC Bergen (NH), het kappen van twee bomen (Noodkap met herplantplicht), verzenddatum 4 augustus 2025 (Z2025-00005566)</meta:user-defined>
    <dc:language>nl</dc:language>
    <meta:user-defined meta:name="OVERHEIDop.locatietype/OVERHEIDop.gebiedsmarkering">Vlak</meta:user-defined>
    <meta:user-defined meta:name="DC.title">Gemeente Bergen, aanvraag omgevingsvergunning (regulier) verleend, Verlengde Geestweg 49, 1861 VC Bergen (NH), het kappen van twee bomen (Noodkap met herplantplicht), verzenddatum 4 augustus 2025 (Z2025-00005566)</meta:user-defined>
    <meta:user-defined meta:name="DCTERMS.W3CDTF/DCTERMS.available">2025-08-06</meta:user-defined>
    <meta:user-defined meta:name="DCTERMS.W3CDTF/OVERHEIDop.jaargang">2025</meta:user-defined>
    <meta:user-defined meta:name="OVERHEIDop.publicationIssue">346545</meta:user-defined>
    <meta:user-defined meta:name="OVERHEIDop.GmbID/DC.identifier">gmb-2025-346545</meta:user-defined>
    <meta:user-defined meta:name="OVERHEIDop.versieInformatie"/>
  </office:meta>
</office:document-meta>
</file>