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Pampusstraat 19, 1435 LG, het vergroten van de woning d.m.v. het plaatsen van een dakopbouw, verzenddatum 04-08-2025, zaaknummer 039412210190, DSO-nummer 20250619010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5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Pampusstraat 19, 1435 LG, het vergroten van de woning d.m.v. het plaatsen van een dakopbouw, verzenddatum 04-08-2025, zaaknummer 039412210190, DSO-nummer 2025061901039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35</meta:user-defined>
    <meta:user-defined meta:name="OVERHEIDop.GmbID/DC.identifier">gmb-2025-346535</meta:user-defined>
    <meta:user-defined meta:name="OVERHEIDop.versieInformatie"/>
  </office:meta>
</office:document-meta>
</file>