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 Nijenhuiswei 1, 9241EA Wijnjewou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op de aanvraag met zaaknummer Z2025-00004253 voor een Omgevingsvergunning op de locatie Te Nijenhuiswei 1, 9241EA Wijnjewoude. De vergunning is verleend. Het besluit betreft:</text:p>
            <text:p text:style-name="common-al">plaatsen schutting en overkapp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5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september 2025.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2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653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3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3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253</meta:user-defined>
    <meta:user-defined meta:name="DCTERMS.abstract">OWO</meta:user-defined>
    <dc:language>nl</dc:language>
    <meta:user-defined meta:name="DC.title">Kennisgeving besluit op aanvraag Omgevingsvergunning, Te Nijenhuiswei 1, 9241EA Wijnjewoude BOPA</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9109</meta:user-defined>
    <meta:user-defined meta:name="OVERHEIDop.publicationIssue">346533</meta:user-defined>
    <meta:user-defined meta:name="OVERHEIDop.GmbID/DC.identifier">gmb-2025-346533</meta:user-defined>
    <meta:user-defined meta:name="OVERHEIDop.versieInformatie"/>
  </office:meta>
</office:document-meta>
</file>