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- Evenementen/activiteiten – Law of the Sea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4 september 2025</text:p>
            <text:p text:style-name="common-al">Locatie: Van Veldekekade (stadscamping) ‘s-Hertogenbosch</text:p>
            <text:p text:style-name="common-al">Activiteit: Law of the Sea, plaatsen tent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4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5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an Veldekekade - Evenementen/activiteiten – Law of the Sea Aangevraagde vergunnin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531</meta:user-defined>
    <meta:user-defined meta:name="OVERHEIDop.GmbID/DC.identifier">gmb-2025-346531</meta:user-defined>
    <meta:user-defined meta:name="OVERHEIDop.versieInformatie"/>
  </office:meta>
</office:document-meta>
</file>