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tijdelijk afwijken van omgevingsplan t.b.v. een bakker op locatie Klein Zundertseweg 32, 4882 B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4 januari 2025 besloten om de beslistermijn voor de aanvraag met zaaknummer 0879ZV202401538 voor het tijdelijk afwijken van omgevingsplan t.b.v. een bakker op locatie Klein Zundertseweg 32, 4882 BH Klein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3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8</meta:user-defined>
    <dc:language>nl</dc:language>
    <meta:user-defined meta:name="OVERHEIDop.locatietype/OVERHEIDop.gebiedsmarkering">Punt</meta:user-defined>
    <meta:user-defined meta:name="DC.title">Kennisgeving verlenging beslistermijn omgevingsvergunning voor het tijdelijk afwijken van omgevingsplan t.b.v. een bakker op locatie Klein Zundertseweg 32, 4882 BH Klein Zundert</meta:user-defined>
    <meta:user-defined meta:name="DCTERMS.W3CDTF/DCTERMS.available">2025-01-28</meta:user-defined>
    <meta:user-defined meta:name="DCTERMS.W3CDTF/OVERHEIDop.jaargang">2025</meta:user-defined>
    <meta:user-defined meta:name="OVERHEIDop.publicationIssue">34653</meta:user-defined>
    <meta:user-defined meta:name="OVERHEIDop.GmbID/DC.identifier">gmb-2025-34653</meta:user-defined>
    <meta:user-defined meta:name="OVERHEIDop.versieInformatie"/>
  </office:meta>
</office:document-meta>
</file>