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Rotterdam maakt bekend dat zij de volgende vergunning Inname Openbare Grond heeft verleend (art. 2.10 e.v. Algemene Plaatselijke Verordening (APV) Rotterdam 2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bied: Feijenoord</text:p>
            <text:p text:style-name="common-al">Adres: Otto Reuchlinweg 996</text:p>
            <text:p text:style-name="common-al">Postcode: 3072 MD </text:p>
            <text:p text:style-name="common-al">Datum besluit: 4 augustus 2025</text:p>
            <text:p text:style-name="common-al">Periode: 11 oktober 2025</text:p>
            <text:p text:style-name="common-al">Zaaknummer: 433422-2025 </text:p>
            <text:p text:style-name="common-al">Status: Verleend</text:p>
            <text:p text:style-name="common-al">Betreft: Plaatsen foodtruck voor entree LantarenVenster</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52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2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2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t College van Burgemeester en Wethouders van de Gemeente Rotterdam maakt bekend dat zij de volgende vergunning Inname Openbare Grond heeft verleend (art. 2.10 e.v. Algemene Plaatselijke Verordening (APV) Rotterdam 2012)</meta:user-defined>
    <meta:user-defined meta:name="DCTERMS.W3CDTF/DCTERMS.available">2025-08-06</meta:user-defined>
    <meta:user-defined meta:name="DCTERMS.W3CDTF/OVERHEIDop.jaargang">2025</meta:user-defined>
    <meta:user-defined meta:name="OVERHEIDop.publicationIssue">346528</meta:user-defined>
    <meta:user-defined meta:name="OVERHEIDop.GmbID/DC.identifier">gmb-2025-346528</meta:user-defined>
    <meta:user-defined meta:name="OVERHEIDop.versieInformatie"/>
  </office:meta>
</office:document-meta>
</file>