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15, 7314 BR Apeldoorn, het kappen van een Westerse Hemlock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8-2025</text:p>
            <text:p text:style-name="common-al">Zaaknummer:  020058504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52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50466</meta:user-defined>
    <dc:language>nl</dc:language>
    <meta:user-defined meta:name="OVERHEIDop.locatietype/OVERHEIDop.gebiedsmarkering">Punt</meta:user-defined>
    <meta:user-defined meta:name="DC.title">Aanvraag Omgevingsvergunning Bandalaan 15, 7314 BR Apeldoorn, het kappen van een Westerse Hemlock sp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25</meta:user-defined>
    <meta:user-defined meta:name="OVERHEIDop.GmbID/DC.identifier">gmb-2025-346525</meta:user-defined>
    <meta:user-defined meta:name="OVERHEIDop.versieInformatie"/>
  </office:meta>
</office:document-meta>
</file>