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35 Alcoholwet, Muziekfeest op het Plein  Dorpstraat 11, 6931B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voor een  voor ontheffing art. 35 muziekfeest op het plein op 15 en 16 augustus 2025 met zaaknummer Z2025-00001112 op locatie Dorpstraat 11, 6931BA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5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65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12</meta:user-defined>
    <meta:user-defined meta:name="DCTERMS.abstract">Betreft: besluit op locatie Dorpstraat 11, 6931BA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besluit ontheffing 35 Alcoholwet, Muziekfeest op het Plein  Dorpstraat 11, 6931BA Westerv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22</meta:user-defined>
    <meta:user-defined meta:name="OVERHEIDop.GmbID/DC.identifier">gmb-2025-346522</meta:user-defined>
    <meta:user-defined meta:name="OVERHEIDop.versieInformatie"/>
  </office:meta>
</office:document-meta>
</file>