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aststellen van nummeraanduidingen ten behoeve van het bouwen van een bedrijfswoning en twee bedrijfsgebouwen aan Molenweg 5 en 5a te Koningsbosch</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Molenweg 5 en 5a te Koningsbosch / Echt-Susteren / bekendgemaakt op 28 juli 2025 / het vaststellen van nummeraanduidingen ten behoeve van het bouwen van een bedrijfswoning en twee bedrijfsgebouwe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31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vaststellen van nummeraanduidingen ten behoeve van het bouwen van een bedrijfswoning en twee bedrijfsgebouwen aan Molenweg 5 en 5a te Koningsbosch</meta:user-defined>
    <meta:user-defined meta:name="DCTERMS.W3CDTF/DCTERMS.available">2025-08-07</meta:user-defined>
    <meta:user-defined meta:name="DCTERMS.W3CDTF/OVERHEIDop.jaargang">2025</meta:user-defined>
    <meta:user-defined meta:name="OVERHEIDop.publicationIssue">346521</meta:user-defined>
    <meta:user-defined meta:name="OVERHEIDop.GmbID/DC.identifier">gmb-2025-346521</meta:user-defined>
    <meta:user-defined meta:name="OVERHEIDop.versieInformatie"/>
  </office:meta>
</office:document-meta>
</file>