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H.I.N.L. Tjon-a-tsien aan Van Nesstraat 29, 2404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8-2025 een exploitatievergunning verleend. De gemeente geeft hiermee toestemming voor H.I.N.L. Tjon-a-tsien aan Van Nesstraat 29, 2404 AV Alphen aan den Rijn, geregistreerd onder nr. 0484363341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51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1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1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33411</meta:user-defined>
    <meta:user-defined meta:name="DCTERMS.abstract">Verleende exploitatievergunning voor H.I.N.L. Tjon-a-tsien aan Van Nesstraat 29, 2404 AV Alphen aan den Rijn</meta:user-defined>
    <dc:language>nl</dc:language>
    <meta:user-defined meta:name="OVERHEIDop.locatietype/OVERHEIDop.gebiedsmarkering">Punt</meta:user-defined>
    <meta:user-defined meta:name="DC.title">Verleende exploitatievergunning voor H.I.N.L. Tjon-a-tsien aan Van Nesstraat 29, 2404 AV Alphen aan den Rijn</meta:user-defined>
    <meta:user-defined meta:name="DCTERMS.W3CDTF/DCTERMS.available">2025-08-06</meta:user-defined>
    <meta:user-defined meta:name="DCTERMS.W3CDTF/OVERHEIDop.jaargang">2025</meta:user-defined>
    <meta:user-defined meta:name="OVERHEIDop.publicationIssue">346517</meta:user-defined>
    <meta:user-defined meta:name="OVERHEIDop.GmbID/DC.identifier">gmb-2025-346517</meta:user-defined>
    <meta:user-defined meta:name="OVERHEIDop.versieInformatie"/>
  </office:meta>
</office:document-meta>
</file>