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ANWB Streetwise op 7 februari 2025 van 08.30 uur tot uiterlijk 14.15 uur aan Vurensteeg en sporthal de Wiee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Vurensteeg en sporthal de Wiee te Posterholt / Roerdalen / bekendgemaakt op 21 januari 2025 / het organiseren en houden van ANWB Streetwise op 7 februari 2025 van 08.30 uur tot uiterlijk 14.15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ANWB Streetwise op 7 februari 2025 van 08.30 uur tot uiterlijk 14.15 uur aan Vurensteeg en sporthal de Wiee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51</meta:user-defined>
    <meta:user-defined meta:name="OVERHEIDop.GmbID/DC.identifier">gmb-2025-34651</meta:user-defined>
    <meta:user-defined meta:name="OVERHEIDop.versieInformatie"/>
  </office:meta>
</office:document-meta>
</file>