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een kamerverhuurpand aan de Professor Molkenboerstraat 20A, 6524R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5 ontving de gemeente een melding brandveilig gebruik voor een kamerverhuurpand aan de Professor Molkenboerstraat 20A, 6524 RP in Nijmegen. De melding is geregistreerd onder kenmerk Z2025-00008192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650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0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0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8192</meta:user-defined>
    <meta:user-defined meta:name="DCTERMS.abstract">Betreft: Melding op locatie Professor Molkenboerstraat 20A, 6524RP Nijmegen</meta:user-defined>
    <dc:language>nl</dc:language>
    <meta:user-defined meta:name="OVERHEIDop.locatietype/OVERHEIDop.gebiedsmarkering">Vlak</meta:user-defined>
    <meta:user-defined meta:name="DC.title">Melding brandveilig gebruik voor een kamerverhuurpand aan de Professor Molkenboerstraat 20A, 6524RP Nijmeg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509</meta:user-defined>
    <meta:user-defined meta:name="OVERHEIDop.GmbID/DC.identifier">gmb-2025-346509</meta:user-defined>
    <meta:user-defined meta:name="OVERHEIDop.versieInformatie"/>
  </office:meta>
</office:document-meta>
</file>