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ieter Latensteinstraat 72, 1501 VH Zaandam - bouwen van een nokverlegging e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639 - bouwen van een nokverlegging en een dakkapel op de woning - op de locatie Pieter Latensteinstraat 72, 1501 VH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4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5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39</meta:user-defined>
    <dc:language>nl</dc:language>
    <meta:user-defined meta:name="OVERHEIDop.locatietype/OVERHEIDop.gebiedsmarkering">Punt</meta:user-defined>
    <meta:user-defined meta:name="DC.title">Besluit op aanvraag omgevingsvergunning - Pieter Latensteinstraat 72, 1501 VH Zaandam - bouwen van een nokverlegging en een dakkapel op de wo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06</meta:user-defined>
    <meta:user-defined meta:name="OVERHEIDop.GmbID/DC.identifier">gmb-2025-346506</meta:user-defined>
    <meta:user-defined meta:name="OVERHEIDop.versieInformatie"/>
  </office:meta>
</office:document-meta>
</file>