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het vlinderen van de vloer op 2-9-25, Louise Henriettestraat Alkmaar, project Highla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Louise Henriettestraat Alkmaar, project Highlands<text:span text:style-name="nadrukvet">; </text:span>het vlinderen van de vloer op 2-9-25</text:p>
            <text:p text:style-name="common-al">
            
          </text:p>
            <text:p text:style-name="common-al">Datum ontvangst: 24-07-2025</text:p>
            <text:p text:style-name="last-al">Zaaknummer: 000012375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50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0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0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37579</meta:user-defined>
    <dc:language>nl</dc:language>
    <meta:user-defined meta:name="OVERHEIDop.locatietype/OVERHEIDop.gebiedsmarkering">Vlak</meta:user-defined>
    <meta:user-defined meta:name="DC.title">Algemene plaatselijke verordening Aangevraagd: Ontheffing geluidhinder, het vlinderen van de vloer op 2-9-25, Louise Henriettestraat Alkmaar, project Highlands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05</meta:user-defined>
    <meta:user-defined meta:name="OVERHEIDop.GmbID/DC.identifier">gmb-2025-346505</meta:user-defined>
    <meta:user-defined meta:name="OVERHEIDop.versieInformatie"/>
  </office:meta>
</office:document-meta>
</file>