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rker en een luifel aan de voorzijde van de woning op het perceel Bosserdijk 44, 3828 CB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erker en een luifel aan de voorzijde van de woning op het perceel Bosserdijk 44, 3828 CB Hoogland</text:span>
          </text:p>
            <text:p text:style-name="common-al">De Gemeente Amersfoort heeft op 04-08-2025  15-07-2025  een omgevingsvergunning verleend voor het realiseren van een erker en een luifel aan de voorzijde van de woning op het perceel Bosserdijk 44, 3828 CB Hoogland, met kenmerk CLZ-0002395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8-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650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0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0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954</meta:user-defined>
    <dc:language>nl</dc:language>
    <meta:user-defined meta:name="OVERHEIDop.locatietype/OVERHEIDop.gebiedsmarkering">Punt</meta:user-defined>
    <meta:user-defined meta:name="DC.title">Verleende omgevingsvergunning voor het realiseren van een erker en een luifel aan de voorzijde van de woning op het perceel Bosserdijk 44, 3828 CB Hoogland</meta:user-defined>
    <meta:user-defined meta:name="DCTERMS.W3CDTF/DCTERMS.available">2025-08-06</meta:user-defined>
    <meta:user-defined meta:name="DCTERMS.W3CDTF/OVERHEIDop.jaargang">2025</meta:user-defined>
    <meta:user-defined meta:name="OVERHEIDop.publicationIssue">346503</meta:user-defined>
    <meta:user-defined meta:name="OVERHEIDop.GmbID/DC.identifier">gmb-2025-346503</meta:user-defined>
    <meta:user-defined meta:name="OVERHEIDop.versieInformatie"/>
  </office:meta>
</office:document-meta>
</file>