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estersingel 1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estersingel 16B, 3014 GN, terras voor een evenement ten behoeve van de Eurekaweek voor studentenvereniging SSR-R. Dit evenement vindt plaats op 17 t/m 21 augustus 2025 (datum besluit 4 augustus 2025, op dezelfde dag verzonden, dossiernummer OMV.25.04.0040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49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9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9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Westersingel 16B</meta:user-defined>
    <meta:user-defined meta:name="DCTERMS.W3CDTF/DCTERMS.available">2025-08-06</meta:user-defined>
    <meta:user-defined meta:name="DCTERMS.W3CDTF/OVERHEIDop.jaargang">2025</meta:user-defined>
    <meta:user-defined meta:name="OVERHEIDop.publicationIssue">346499</meta:user-defined>
    <meta:user-defined meta:name="OVERHEIDop.GmbID/DC.identifier">gmb-2025-346499</meta:user-defined>
    <meta:user-defined meta:name="OVERHEIDop.versieInformatie"/>
  </office:meta>
</office:document-meta>
</file>