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de beschoeiing op locatie Nieuw-Loosdrechtsedijk 6, 1231K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augustus 2025 een aanvraag omgevingsvergunning verleend voor het vervangen van de beschoeiing op locatie Nieuw-Loosdrechtsedijk 6, 1231KX Loosdrecht met zaaknummer Z2025-00000903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90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649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03</meta:user-defined>
    <meta:user-defined meta:name="DCTERMS.abstract">Betreft: Beschikking op aanvraag op locatie Nieuw-Loosdrechtsedijk 6, 1231KX Loosdrecht. Startdatum:28 juli 2025 datum besluit: 31 juli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vangen van de beschoeiing op locatie Nieuw-Loosdrechtsedijk 6, 1231KX Loosdrec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98</meta:user-defined>
    <meta:user-defined meta:name="OVERHEIDop.GmbID/DC.identifier">gmb-2025-346498</meta:user-defined>
    <meta:user-defined meta:name="OVERHEIDop.versieInformatie"/>
  </office:meta>
</office:document-meta>
</file>