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hubb 60747029 Badhoevedorp saner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07-2025, Chubb 60747029 Badhoevedorp sanerin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92677</meta:user-defined>
    <meta:user-defined meta:name="DCTERMS.abstract">Chubb 60747029 Badhoevedorp san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Chubb 60747029 Badhoevedorp sanering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92</meta:user-defined>
    <meta:user-defined meta:name="OVERHEIDop.GmbID/DC.identifier">gmb-2025-346492</meta:user-defined>
    <meta:user-defined meta:name="OVERHEIDop.versieInformatie"/>
  </office:meta>
</office:document-meta>
</file>