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3337 - Rozenburg AMS08 Energiecentrale 1, Pudongweg 37 1437EM Roz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24-07-2025, 3337 - Rozenburg AMS08 Energiecentrale 1, Pudongweg 37 1437EM Rozenburg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6488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48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48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386723</meta:user-defined>
    <meta:user-defined meta:name="DCTERMS.abstract">3337 - Rozenburg AMS08 Energiecentrale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3337 - Rozenburg AMS08 Energiecentrale 1, Pudongweg 37 1437EM Rozenburg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488</meta:user-defined>
    <meta:user-defined meta:name="OVERHEIDop.GmbID/DC.identifier">gmb-2025-346488</meta:user-defined>
    <meta:user-defined meta:name="OVERHEIDop.versieInformatie"/>
  </office:meta>
</office:document-meta>
</file>