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persteeg 24, 3853 LD Ermelo, Korpersteeg 24 A, 3853 LD Ermelo</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uitbreiden/verbouwen van de bestaande woning op locatie Korpersteeg 24, 3853 LD Ermelo, Korpersteeg 24 A, 3853 LD Ermelo. De aanvraag is geregistreerd onder zaaknummer 02330000081312. De aanvraag betreft de volgende activiteiten:</text:p>
            <text:p text:style-name="common-al">Bouwactiviteit (omgevingsplan)</text:p>
            <text:p text:style-name="common-al"/>
            <text:p text:style-name="common-al">Bouwwerk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48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8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12</meta:user-defined>
    <meta:user-defined meta:name="DCTERMS.abstract">het uitbreiden/verbouwen van de bestaande woning</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orpersteeg 24, 3853 LD Ermelo, Korpersteeg 24 A, 3853 LD Ermelo</meta:user-defined>
    <meta:user-defined meta:name="DCTERMS.W3CDTF/DCTERMS.available">2025-08-06</meta:user-defined>
    <meta:user-defined meta:name="DCTERMS.W3CDTF/OVERHEIDop.jaargang">2025</meta:user-defined>
    <meta:user-defined meta:name="OVERHEIDop.publicationIssue">346483</meta:user-defined>
    <meta:user-defined meta:name="OVERHEIDop.GmbID/DC.identifier">gmb-2025-346483</meta:user-defined>
    <meta:user-defined meta:name="OVERHEIDop.versieInformatie"/>
  </office:meta>
</office:document-meta>
</file>