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25001595 PAL Aerospace, Thermiekstraat 158 1117BG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25-07-2025, 25001595 PAL Aerospace, Thermiekstraat 158 1117BG Schiphol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648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8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8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86680</meta:user-defined>
    <meta:user-defined meta:name="DCTERMS.abstract">25001595 PAL Aerospac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25001595 PAL Aerospace, Thermiekstraat 158 1117BG Schiphol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482</meta:user-defined>
    <meta:user-defined meta:name="OVERHEIDop.GmbID/DC.identifier">gmb-2025-346482</meta:user-defined>
    <meta:user-defined meta:name="OVERHEIDop.versieInformatie"/>
  </office:meta>
</office:document-meta>
</file>