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chelangelostraat 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ichelangelostraat 98, 3066 NM, transformatie van een personeels- en beheerdersruimte naar een woning. Op de begane grond van een woonzorgcomplex wordt een personeelsruimte en beheerdersruimte omgezet naar een woning. Tevens wordt er een muurdoorbraak door een draagmuur ten behoeve van de nieuwe woning gerealiseerd. De oppervlakte van de woning bedraagt ongeveer 53 m² (datum besluit 4 augustus 2025, op dezelfde dag verzonden, dossiernummer OMV.25.02.0008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648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8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8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ichelangelostraat 98</meta:user-defined>
    <meta:user-defined meta:name="DCTERMS.W3CDTF/DCTERMS.available">2025-08-06</meta:user-defined>
    <meta:user-defined meta:name="DCTERMS.W3CDTF/OVERHEIDop.jaargang">2025</meta:user-defined>
    <meta:user-defined meta:name="OVERHEIDop.publicationIssue">346481</meta:user-defined>
    <meta:user-defined meta:name="OVERHEIDop.GmbID/DC.identifier">gmb-2025-346481</meta:user-defined>
    <meta:user-defined meta:name="OVERHEIDop.versieInformatie"/>
  </office:meta>
</office:document-meta>
</file>