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Lange Dresch 2, 1921WJ Akersloot, het plaatsen van een berging, datum ontvangst 31 juli 2025 (Z2025-000058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648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8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8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08</meta:user-defined>
    <meta:user-defined meta:name="DCTERMS.abstract">Lange Dresch 2, 1921WJ Akersloot, het plaatsen van een berging, datum ontvangst 31 juli 2025 (Z2025-00005808)</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Lange Dresch 2, 1921WJ Akersloot, het plaatsen van een berging, datum ontvangst 31 juli 2025 (Z2025-00005808)</meta:user-defined>
    <meta:user-defined meta:name="DCTERMS.W3CDTF/DCTERMS.available">2025-08-06</meta:user-defined>
    <meta:user-defined meta:name="DCTERMS.W3CDTF/OVERHEIDop.jaargang">2025</meta:user-defined>
    <meta:user-defined meta:name="OVERHEIDop.publicationIssue">346480</meta:user-defined>
    <meta:user-defined meta:name="OVERHEIDop.GmbID/DC.identifier">gmb-2025-346480</meta:user-defined>
    <meta:user-defined meta:name="OVERHEIDop.versieInformatie"/>
  </office:meta>
</office:document-meta>
</file>