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injeroptocht BS De Draaiende Wieken op 28 februari 2025 van 10.00 uur tot 10.45 uur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Posterholt / Roerdalen / bekendgemaakt op 21 januari 2025 / het organiseren en houden van een Kinjeroptocht BS De Draaiende Wieken op 28 februari 2025 van 10.00 uur tot 10.45 uur / Activitie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4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Kinjeroptocht BS De Draaiende Wieken op 28 februari 2025 van 10.00 uur tot 10.45 uur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48</meta:user-defined>
    <meta:user-defined meta:name="OVERHEIDop.GmbID/DC.identifier">gmb-2025-34648</meta:user-defined>
    <meta:user-defined meta:name="OVERHEIDop.versieInformatie"/>
  </office:meta>
</office:document-meta>
</file>