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uraçao 42, 7332 BM Apeldoorn, het wijzig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8-2025</text:p>
            <text:p text:style-name="common-al">Zaaknummer:  0200585033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47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7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7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50339</meta:user-defined>
    <dc:language>nl</dc:language>
    <meta:user-defined meta:name="OVERHEIDop.locatietype/OVERHEIDop.gebiedsmarkering">Punt</meta:user-defined>
    <meta:user-defined meta:name="DC.title">Aanvraag Omgevingsvergunning Curaçao 42, 7332 BM Apeldoorn, het wijzigen van een bedrijfspand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479</meta:user-defined>
    <meta:user-defined meta:name="OVERHEIDop.GmbID/DC.identifier">gmb-2025-346479</meta:user-defined>
    <meta:user-defined meta:name="OVERHEIDop.versieInformatie"/>
  </office:meta>
</office:document-meta>
</file>