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Dokter W Nijestraat 23 t/m 33 Spaarndam, Dokter W Nijestraat 23 2064XA Spaar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24-07-2025, Dokter W Nijestraat 23 t/m 33 Spaarndam, Dokter W Nijestraat 23 2064XA Spaarndam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6478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47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47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383654</meta:user-defined>
    <meta:user-defined meta:name="DCTERMS.abstract">Dokter W Nijestraat 23 t/m 33 Spaar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Dokter W Nijestraat 23 t/m 33 Spaarndam, Dokter W Nijestraat 23 2064XA Spaarndam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478</meta:user-defined>
    <meta:user-defined meta:name="OVERHEIDop.GmbID/DC.identifier">gmb-2025-346478</meta:user-defined>
    <meta:user-defined meta:name="OVERHEIDop.versieInformatie"/>
  </office:meta>
</office:document-meta>
</file>