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 portaal inclusief OSP 150kV-1 aan Holtummerweg 5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oltummerweg 5, 6114 RE te Susteren / Echt-Susteren / bekendgemaakt op 28 juli 2025 / het bouwen van een nieuw portaal inclusief OSP 150kV-1 / Activiteit: Technische bouwactiviteit / Activiteit: Bouwactiviteit (Omgevingsplan)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4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 portaal inclusief OSP 150kV-1 aan Holtummerweg 5 te Susteren</meta:user-defined>
    <meta:user-defined meta:name="DCTERMS.W3CDTF/DCTERMS.available">2025-08-07</meta:user-defined>
    <meta:user-defined meta:name="DCTERMS.W3CDTF/OVERHEIDop.jaargang">2025</meta:user-defined>
    <meta:user-defined meta:name="OVERHEIDop.publicationIssue">346477</meta:user-defined>
    <meta:user-defined meta:name="OVERHEIDop.GmbID/DC.identifier">gmb-2025-346477</meta:user-defined>
    <meta:user-defined meta:name="OVERHEIDop.versieInformatie"/>
  </office:meta>
</office:document-meta>
</file>